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1.4965in" style:use-optimal-column-width="false"/>
    </style:style>
    <style:style style:name="TableColumn6" style:family="table-column">
      <style:table-column-properties style:column-width="1.1597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4" style:family="table">
      <style:table-properties style:width="6.101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="0.0034in solid #000000" style:writing-mode="lr-tb" fo:padding-top="0in" fo:padding-left="0.0069in" fo:padding-bottom="0in" fo:padding-right="0.0069in"/>
    </style:style>
    <style:style style:name="P1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fo:font-size="9pt" style:font-size-asian="9pt" style:font-size-complex="9pt"/>
    </style:style>
    <style:style style:name="T3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fo:font-size="9pt" style:font-size-asian="9pt" style:font-size-complex="9pt"/>
    </style:style>
    <style:style style:name="T5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fo:font-size="9pt" style:font-size-asian="9pt" style:font-size-complex="9pt"/>
    </style:style>
    <style:style style:name="T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fo:font-size="9pt" style:font-size-asian="9pt" style:font-size-complex="9pt"/>
    </style:style>
    <style:style style:name="T9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fo:font-size="9pt" style:font-size-asian="9pt" style:font-size-complex="9pt"/>
    </style:style>
    <style:style style:name="P10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fo:font-size="9pt" style:font-size-asian="9pt" style:font-size-complex="9pt"/>
    </style:style>
    <style:style style:name="P14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fo:font-size="9pt" style:font-size-asian="9pt" style:font-size-complex="9pt"/>
    </style:style>
    <style:style style:name="T16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TableCell2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fo:font-size="9pt" style:font-size-asian="9pt" style:font-size-complex="9pt"/>
    </style:style>
    <style:style style:name="P22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rkusz asortymentowo – cenowy <text:s text:c="2"/>mikrobiologi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/>
          </table:table-cell>
          <table:table-cell table:style-name="TableCell12">
            <text:p text:style-name="P13">Przewidywana ilość badań</text:p>
            <text:p text:style-name="P14">w okresie</text:p>
            <text:p text:style-name="P15">trwania umowy.</text:p>
          </table:table-cell>
          <table:table-cell table:style-name="TableCell16">
            <text:p text:style-name="P17">Maksymalny</text:p>
            <text:p text:style-name="P18">czas oczekiwania na wynik</text:p>
            <text:p text:style-name="P19">( dni robocze )</text:p>
          </table:table-cell>
          <table:table-cell table:style-name="TableCell20">
            <text:p text:style-name="P21">Cena jednostkowa</text:p>
            <text:p text:style-name="P22"><text:s text:c="2"/>Zł, brutto</text:p>
          </table:table-cell>
          <table:table-cell table:style-name="TableCell23">
            <text:p text:style-name="P24">Cena badania <text:s/>x <text:s/>przewidywana ilość, zł<text:s/></text:p>
          </table:table-cell>
        </table:table-row>
        <table:table-row table:style-name="TableRow25">
          <table:table-cell table:style-name="TableCell26">
            <text:p text:style-name="P27">Kontrola czystości powierzchniowa</text:p>
          </table:table-cell>
          <table:table-cell table:style-name="TableCell28">
            <text:p text:style-name="P29">40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P35">Badanie przesiewowe</text:p>
            <text:p text:style-name="TableContents"><text:span text:style-name="T36">w kierunku patogenów alarmowych. (ESBL, MBL , KPC,VRE )</text:span></text:p>
          </table:table-cell>
          <table:table-cell table:style-name="TableCell37">
            <text:p text:style-name="P38">400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P44">Posiew w kierunku MRSA</text:p>
          </table:table-cell>
          <table:table-cell table:style-name="TableCell45">
            <text:p text:style-name="P46">20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P52">Kał na posiew ogólny</text:p>
            <text:p text:style-name="TableContents"><text:span text:style-name="T53">( badanie bakteriologiczne</text:span><text:span text:style-name="T54">)</text:span></text:p>
          </table:table-cell>
          <table:table-cell table:style-name="TableCell55">
            <text:p text:style-name="P56">40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P62">Kał<text:s/>na posiew</text:p>
            <text:p text:style-name="TableContents"><text:span text:style-name="T63"><text:s/>( badanie mykologiczne</text:span><text:span text:style-name="T64"><text:s/>)</text:span></text:p>
          </table:table-cell>
          <table:table-cell table:style-name="TableCell65">
            <text:p text:style-name="P66">10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Posiew krwi pediatryczny<text:s/></text:p>
          </table:table-cell>
          <table:table-cell table:style-name="TableCell73">
            <text:p text:style-name="P74">50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Posiew krwi tlen+beztlen</text:p>
          </table:table-cell>
          <table:table-cell table:style-name="TableCell81">
            <text:p text:style-name="P82">300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Posiew moczu</text:p>
          </table:table-cell>
          <table:table-cell table:style-name="TableCell89">
            <text:p text:style-name="P90">800</text:p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P96">Posiew plwociny</text:p>
            <text:p text:style-name="TableContents"><text:span text:style-name="T97"><text:s/>( badanie bakteriologiczne )</text:span></text:p>
          </table:table-cell>
          <table:table-cell table:style-name="TableCell98">
            <text:p text:style-name="P99">40</text:p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P105">Posiew <text:s/>plwociny</text:p>
            <text:p text:style-name="P106">( badanie mykologiczne )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P114">Posiew z jam ciała (<text:s/>otrzewna, opłucna, jama macicy ) <text:s/></text:p>
          </table:table-cell>
          <table:table-cell table:style-name="TableCell115">
            <text:p text:style-name="P116">150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P122">Posiew z rany /odleżyny/ ropy, stopy cukrzycowej</text:p>
          </table:table-cell>
          <table:table-cell table:style-name="TableCell123">
            <text:p text:style-name="P124">300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P130">Posiew kału w kierunku SS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P138">Posiew z pochwy , kanału szyjki macicy . <text:s text:c="3"/>/bakteriologia /</text:p>
          </table:table-cell>
          <table:table-cell table:style-name="TableCell139">
            <text:p text:style-name="P140">60</text:p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P146">Posiew z pochwy , kanału szyjki macicy .<text:s/></text:p>
            <text:p text:style-name="P147"><text:s text:c="2"/>/ mykologia<text:s/>/<text:s/></text:p>
          </table:table-cell>
          <table:table-cell table:style-name="TableCell148">
            <text:p text:style-name="P149">20</text:p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P155">Posiew w kierunku paciorkowca grupy B ( GBS )</text:p>
          </table:table-cell>
          <table:table-cell table:style-name="TableCell156">
            <text:p text:style-name="P157">240</text:p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P163">Posiew z kanału szyjki macicy <text:s/>w kierunku Neisseria Gonorrhoeae</text:p>
            <text:p text:style-name="TableContents"><text:span text:style-name="T164">(GNC)</text:span>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P172">Posiewy inne: ( z worka spojówkowego, nosa , gardła, ucha )</text:p>
          </table:table-cell>
          <table:table-cell table:style-name="TableCell173">
            <text:p text:style-name="P174">60</text:p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P180">Posiewy inne /mykologia /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P188">Wymaz ze zmian<text:s/>skórnych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P196">Wymaz ze zmian skórnych oraz paznokci<text:s/><text:soft-page-break/>na badania mikologiczne.</text:p>
          </table:table-cell>
          <table:table-cell table:style-name="TableCell197">
            <text:p text:style-name="P198">10</text:p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P204">Gruźlica – posiew metodą konwencjonalną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p text:style-name="P212">Gruźlica metodą biologii molekularnej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</table:table-row>
        <table:table-row table:style-name="TableRow218">
          <table:table-cell table:style-name="TableCell219">
            <text:p text:style-name="P220">Test IGRA <text:s/>**</text:p>
            <text:p text:style-name="P221"><text:s/>( w kierunku gruźlicy uśpionej/letalnej )</text:p>
          </table:table-cell>
          <table:table-cell table:style-name="TableCell222">
            <text:p text:style-name="P223">20</text:p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>
            <text:p text:style-name="P229">Badanie<text:s/>mykologiczne w kierunku dermatofitów*<text:s/></text:p>
          </table:table-cell>
          <table:table-cell table:style-name="TableCell230">
            <text:p text:style-name="P231">100</text:p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</table:table-row>
      </table:table>
      <text:p text:style-name="Standard"/>
      <text:p text:style-name="Standard"><text:s/>Suma ….......................................................................................................</text:p>
      <text:p text:style-name="Standard"/>
      <text:p text:style-name="Standard">*- badanie wraz z pobraniem materiału do badań.<text:s/></text:p>
      <text:p text:style-name="Standard"><text:s text:c="5"/>Podać Punkt pobrania<text:s/>,sposób rejestracji<text:s/>…………………………………...<text:s/></text:p>
      <text:p text:style-name="Standard">**<text:s text:c="3"/>proszę zaproponować rodzaj testu</text:p>
      <text:p text:style-name="Standard"/>
      <text:p text:style-name="Standard"/>
      <text:p text:style-name="Standard"/>
      <text:p text:style-name="Standard"><text:span text:style-name="T235">Uwaga !<text:s/></text:span><text:span text:style-name="T236"><text:s text:c="2"/>Zamawiający wymaga, aby ceny zawierały antybiogram ( jeśli jest on konieczn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b</meta:initial-creator>
    <dc:creator>Nina Fronczak</dc:creator>
    <meta:creation-date>2023-06-28T05:57:00Z</meta:creation-date>
    <dc:date>2023-06-29T05:37:00Z</dc:date>
    <meta:template xlink:href="Normal" xlink:type="simple"/>
    <meta:editing-cycles>9</meta:editing-cycles>
    <meta:editing-duration>PT1560S</meta:editing-duration>
    <meta:document-statistic meta:page-count="2" meta:paragraph-count="3" meta:word-count="265" meta:character-count="1854" meta:row-count="13" meta:non-whitespace-character-count="1592"/>
  </office:meta>
</office:document-meta>
</file>