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111" svg:font-family="Arial11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4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Excel_32_Built-in_32_Neutr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9C6500" style:font-name="Calibri" style:font-name-asian="Calibri" style:font-name-complex="Calibri"/>
    </style:style>
    <style:style style:name="ce34" style:family="table-cell" style:parent-style-name="Excel_32_Built-in_32_Neutr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Excel_32_Built-in_32_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eutra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4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Excel_32_Built-in_32_Normal" style:data-style-name="N4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 style:shrink-to-fit="true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Excel_32_Built-in_32_Normal" style:data-style-name="N2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Excel_32_Built-in_32_Normal" style:data-style-name="N38">
      <style:table-cell-properties style:vertical-align="middle" fo:background-color="transparent"/>
      <style:text-properties style:font-name="Arial1" style:font-name-asian="Arial1" style:font-name-complex="Arial1"/>
    </style:style>
    <style:style style:name="ce68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Normal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7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/>
    </style:style>
    <style:style style:name="ce10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5.84729166666667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0.820208333333333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3.7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03.5pt" style:use-optimal-row-height="true" fo:break-before="auto"/>
    </style:style>
    <style:style style:name="ro9" style:family="table-row">
      <style:table-row-properties style:row-height="126.5pt" style:use-optimal-row-height="true" fo:break-before="auto"/>
    </style:style>
    <style:style style:name="ro10" style:family="table-row">
      <style:table-row-properties style:row-height="57.5pt" style:use-optimal-row-height="true" fo:break-before="auto"/>
    </style:style>
    <style:style style:name="ro11" style:family="table-row">
      <style:table-row-properties style:row-height="92pt" style:use-optimal-row-height="true" fo:break-before="auto"/>
    </style:style>
    <style:style style:name="ro12" style:family="table-row">
      <style:table-row-properties style:row-height="73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80.5pt" style:use-optimal-row-height="true" fo:break-before="auto"/>
    </style:style>
    <style:style style:name="ro15" style:family="table-row">
      <style:table-row-properties style:row-height="104.5pt" style:use-optimal-row-height="true" fo:break-before="auto"/>
    </style:style>
    <style:style style:name="ro16" style:family="table-row">
      <style:table-row-properties style:row-height="115pt" style:use-optimal-row-height="tru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25.25pt" style:use-optimal-row-height="false" fo:break-before="auto"/>
    </style:style>
    <style:style style:name="ro21" style:family="table-row">
      <style:table-row-properties style:row-height="28.25pt" style:use-optimal-row-height="false" fo:break-before="auto"/>
    </style:style>
    <style:style style:name="ro22" style:family="table-row">
      <style:table-row-properties style:row-height="70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6.4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70.15pt" style:use-optimal-row-height="false" fo:break-before="auto"/>
    </style:style>
    <style:style style:name="ro27" style:family="table-row">
      <style:table-row-properties style:row-height="59.65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2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carbosum tabl. 100 mg x 30 szt.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10">
            <text:p>op.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13">
            <text:p>8%</text:p>
          </table:table-cell>
          <table:table-cell office:value-type="string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carbosum tabl. 5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cidum <text:s/>folicum 15mg tabl. 30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80" table:style-name="ce11">
            <text:p>28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]*[.H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cidum <text:s/>folicum 5 mg tabl. 30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]*[.H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cidum <text:s/>Ibandronicum <text:s/>tabl. 150mg x 3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]*[.H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5">
            <text:p>Acidum ibandronicum 3mg/3ml x amp</text:p>
          </table:table-cell>
          <table:table-cell table:number-columns-repeated="2" table:style-name="ce8"/>
          <table:table-cell office:value-type="string" table:style-name="ce16">
            <text:p>op.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]*[.H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cidum lipoicum inj. fiol. 50Ml</text:p>
          </table:table-cell>
          <table:table-cell table:number-columns-repeated="2" table:style-name="ce8"/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]*[.H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cidum lipoicum tabl. 600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]*[.H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cidum pamidronicum <text:s text:c="3"/>30mg <text:s/>fiolka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]*[.H1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cidum pamidronicum <text:s text:c="2"/>60 mg fiolka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]*[.H1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cidum pamidronicum <text:s text:c="2"/>90mg fiolka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]*[.H1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cidum ursodeoxycholicum <text:s/>tabl. 250mg x 10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]*[.H1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Alantoinum <text:s/>0,5% zasyp. 10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]*[.H1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Alantoinum <text:s/>maśc a 30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]*[.H1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lantoinum20mg+dexpantenolum 50mg krem <text:s/>a 30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]*[.H1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lendronian sodu tabl. 70 mg x 4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]*[.H1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llopurinolum <text:s text:c="2"/>tabl. 30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]*[.H1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llopurinolum <text:s/>tabl. 100 mg x 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80" table:style-name="ce11">
            <text:p>28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9]*[.H1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lumini phosphatis ligumen zaw. <text:s/>250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0" table:style-name="ce11">
            <text:p>2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0]*[.H2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lverini citras caps. 60 mg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1]*[.H2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5">
            <text:p>Ambroxoli h/ chlor. <text:s/>tabl 30 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8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2]*[.H2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5">
            <text:p>Ambroxoli h/chlor. <text:s/>tabl 75 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8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3]*[.H2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9">
            <text:p>Amlodipinum 10 mg + valsartanum 160mg tabl. x 14 szt.</text:p>
          </table:table-cell>
          <table:table-cell table:number-columns-repeated="2" table:style-name="ce9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24]*[.H2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Amlodipinum 5 mg + valsartanum 160mg tabl. <text:s/>x 28 szt.</text:p>
          </table:table-cell>
          <table:table-cell table:number-columns-repeated="2" table:style-name="ce9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25]*[.H2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Amlodipinum 5 mg + valsartanum 80 mg tabl. x 28 szt.</text:p>
          </table:table-cell>
          <table:table-cell table:number-columns-repeated="2" table:style-name="ce9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26]*[.H2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2">
            <text:p>Atenololum 25 mg tabl x 60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20" table:style-name="ce23">
            <text:p>20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7]*[.H27]" table:style-name="ce12">
            <text:p>0,00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Benazeprili h/chlor. <text:s/>10 mg tabl. x 28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8]*[.H2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Benazeprili h/chlor. <text:s/>20 mg tabl. x 28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9]*[.H2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Benazeprili h/chlor. <text:s/>5 mg tabl. x 28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0]*[.H3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Bencyclani fumaras 100 mg x 6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1]*[.H3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Betametazonum sól disodowa fosforanu inj.4mg/ml x 1.amp</text:p>
          </table:table-cell>
          <table:table-cell table:number-columns-repeated="2" table:style-name="ce8"/>
          <table:table-cell office:value-type="string" table:style-name="ce10">
            <text:p>amp.</text:p>
          </table:table-cell>
          <table:table-cell office:value-type="float" office:value="200" table:style-name="ce11">
            <text:p>20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2]*[.H32]" table:style-name="ce1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Biperidenum h/ch. tabl. 2mg x 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3]*[.H3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26">
            <text:p>Budesonidum <text:s/>kaps. o przedł. uwal.3 mg x 100szt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4]*[.H3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Calcium <text:s/>tabl. mus.x 20 szt zarejestrowany jako produkt leczniczy typu Calcium Sandoz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90" table:style-name="ce11">
            <text:p>9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5]*[.H3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27">
            <text:p>Canagliflozinum <text:s text:c="2"/>100 mg x 3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4" table:style-name="ce23">
            <text:p>4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6]*[.H3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Carbo medicinalis pulv. 250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7]*[.H3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Carbo medlcinalls 0,20 g kaps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8]*[.H3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Chlorpromazinum h/chlor. <text:s/>krople 10 g <text:s text:c="2"/>4%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9]*[.H3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27">
            <text:p>Chlortalidonum <text:s/>tabl. 50 mg x 2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0]*[.H4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Cholekalcyferol lig. 20000 j. m. x 10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1]*[.H4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Clomifeni citras <text:s/>tabl. 50 mg x 1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2]*[.H4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8">
            <text:p>Clomethiazolum kaps 300 mg x 10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8" table:style-name="ce23">
            <text:p>8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3]*[.H4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Clotrimazolum 1% krem 2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4]*[.H4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7">
            <text:p>Collagenasum <text:s/>ung 20g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90" table:style-name="ce23">
            <text:p>9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5]*[.H4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7">
            <text:p>Consolida regalis <text:s text:c="2"/>płyn 100g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20" table:style-name="ce23">
            <text:p>2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6]*[.H4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Crotamitonum ung. 10% 4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0" table:style-name="ce11">
            <text:p>1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7]*[.H4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Cyproteroni acetas <text:s/>tabl 50mg x 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8]*[.H4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29">
            <text:p>Czopki typu Hemorectal x 10 szt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9]*[.H4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31">
            <text:p>Czopki typu Posterisan x 10 szt</text:p>
          </table:table-cell>
          <table:table-cell table:number-columns-repeated="2" table:style-name="ce30"/>
          <table:table-cell office:value-type="string" table:style-name="ce10">
            <text:p>op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0]*[.H5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Denosumab <text:s text:c="2"/>60 mg <text:s/>x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1]*[.H5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Desmopressium acetatum <text:s/>liofilizat doustny 120u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2]*[.H5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Desmopressium acetatum <text:s/>liofilizat doustny 60u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3]*[.H5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Desmopressium acetatum liofilizat doustny 240u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4]*[.H5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7">
            <text:p>Detreomycinum <text:s/>maść 1% 5g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80" table:style-name="ce23">
            <text:p>8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5]*[.H5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7">
            <text:p>Detreomycinum <text:s/>maść 2% 5g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400" table:style-name="ce23">
            <text:p>40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6]*[.H5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Dihydroxyalumini natrii carbonas zaw. 25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40" table:style-name="ce11">
            <text:p>4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7]*[.H5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Diltiazemi h/chlor. ret tabl. 24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8]*[.H5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Diltiazemi h/chlor. ret. 120 mg x 30 tabl.<text:s text:c="2"/>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9]*[.H5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Diltiazemi h/chlor.ret 60 mg x 30 tab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0]*[.H6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Diltiazemi h/chlor.ret. Tabl.180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1]*[.H6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32">
            <text:p>Dinoprostum inj 5mg/ml x5amp</text:p>
          </table:table-cell>
          <table:table-cell table:style-name="ce33"/>
          <table:table-cell table:style-name="ce34"/>
          <table:table-cell office:value-type="string" table:style-name="ce35">
            <text:p>op.</text:p>
          </table:table-cell>
          <table:table-cell office:value-type="float" office:value="12" table:style-name="ce36">
            <text:p>12</text:p>
          </table:table-cell>
          <table:table-cell table:style-name="ce37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2]*[.H6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27">
            <text:p>Dydrogesteronum tabl. 0,01 x 2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30" table:style-name="ce23">
            <text:p>3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3]*[.H6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27">
            <text:p>Ergotaminum <text:s/>tartaricum draż. 1 mg 2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4]*[.H6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27">
            <text:p>Estradioli valeras,Norgestelum <text:s/>tabl.powl. <text:s text:c="3"/>2 mg x 21 szt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6" table:style-name="ce23">
            <text:p>6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5]*[.H6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Ethylis chloridum <text:s/>aer. 7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6]*[.H66]" table:style-name="ce1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Ferrosi gluconas 200 mg tabl x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7]*[.H6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27">
            <text:p>Ferrosi sulfas 80 mg+Ac. Folicum 0,35mg tabl.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50" table:style-name="ce23">
            <text:p>15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8]*[.H6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Finasteridum <text:s/>5mg tabl. powl. X 30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9]*[.H6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Fluconazole syrop (0,05g/10ml)15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0]*[.H7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9">
            <text:p>Gliceryna, hydroksyetyloceluloza, kwas mlekowy, hydroksybenzoesan metylu, hydroksybenzoesan propylu, woda oczyszczona żel nawilżający 4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1]*[.H7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9">
            <text:p>Gikopironium (bromek glikopironium) <text:s text:c="2"/>proszek do inhalacji w kapsułkach twardych; 1 dawka emitowana przez ustnik zawiera 55 µg bromku glikopironium, co odpowiada 44 µg glikopironium; 30 kaps. + 1 inhalator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2]*[.H7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9">
            <text:p>Glikopironium (bromek glikopironium) +indakaterol proszek do inhalacji w kapsułkach twardych: 1 dawka emitowana przez ustnik zawiera : 54 µg bromku glikopironium <text:s/>co odpowiada 43 µg glikopironium oraz 110 µg maleinianu indakaterolu, co odpowiada 85 µg indakaterolu ; 30 kaps.+ inhalator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3]*[.H7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Glycerini trinitras aer 11g</text:p>
            <text:p>200 dawek x0,4m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4]*[.H7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Glipizidum tabl. retard 5 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5]*[.H7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Glucosum pulv. 75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90" table:style-name="ce11">
            <text:p>9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6]*[.H7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Gonadotropinum chlorionicum 5000 j.m. 1 amp + 1 amp. roz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7]*[.H7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27">
            <text:p>Heparinum 300 j.m./g 20g krem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8]*[.H7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9">
            <text:p>Hialuronianu sodu 1,5 mg/1g, dekspantenolu 20 mg/1g a 0,5 ml x 20 poj. krople oczne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9]*[.H7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22">
            <text:p>Human albumin <text:s/>20% 10 ml.</text:p>
          </table:table-cell>
          <table:table-cell table:number-columns-repeated="2" table:style-name="ce8"/>
          <table:table-cell office:value-type="string" table:style-name="ce8">
            <text:p>szt.</text:p>
          </table:table-cell>
          <table:table-cell office:value-type="float" office:value="20" table:style-name="ce23">
            <text:p>20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0]*[.H8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27">
            <text:p>Hydrocortisonum <text:s/>krem 1 % 15mg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10" table:style-name="ce23">
            <text:p>1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1]*[.H8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Hydrocortisonum 10 mg/g + natamycinum 10 mg/g+neomycinum 3500 j.m/g maść 15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2]*[.H8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Hyoscini butylbromidum <text:s/>czopki 10 mg x 6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3]*[.H8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38">
            <text:p>Hyoscini butylbromidum tabl. 10 mg x 30szt.</text:p>
          </table:table-cell>
          <table:table-cell table:number-columns-repeated="2" table:style-name="ce8"/>
          <table:table-cell office:value-type="string" table:style-name="ce39">
            <text:p>op.</text:p>
          </table:table-cell>
          <table:table-cell office:value-type="float" office:value="20" table:style-name="ce17">
            <text:p>20</text:p>
          </table:table-cell>
          <table:table-cell table:style-name="ce4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4]*[.H8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9">
            <text:p>Indakaterol proszek do inhalacji w kapsułkach twardych; 150 µg; 30 kaps. + inhalator</text:p>
          </table:table-cell>
          <table:table-cell table:number-columns-repeated="2" table:style-name="ce9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85]*[.H8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Iron isomaltoside 1000 <text:s/>amp. 5 ml <text:s/>x 5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6]*[.H8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Iron isomaltoside 1000 amp. 2 ml x 25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7]*[.H8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Kalii canrenoas <text:s/>inj. 200mg / 10ml x 10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8]*[.H8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Kalium <text:s/>Hypermanganicum 5 g tabl.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9]*[.H8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9">
            <text:p>Kalium rozouszczalny gran. X 20 sasz. Typu kalium efervescens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0]*[.H9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float" office:value="92" table:style-name="ce8">
            <text:p>92</text:p>
          </table:table-cell>
          <table:table-cell office:value-type="string" table:style-name="ce9">
            <text:p>Kapsułka zawierająca liofilizowaną zawiesinę ok. 10 mld żywych pałeczek Lactobacillus rhamnosus 573 <text:s/>X 10 kaps. dopochwowe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1]*[.H9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Ketoconazolum <text:s/>tabl 200 mg x 10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2]*[.H9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27">
            <text:p>Ketoprofen 200 mg tabl. o zmodifikowanym uwalnianiu x 14 szt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15" table:style-name="ce23">
            <text:p>15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3]*[.H9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38">
            <text:p>Koncentrat do sporządzenia roztworu doustnego typu Eziclen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7">
            <text:p>16</text:p>
          </table:table-cell>
          <table:table-cell table:style-name="ce4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4]*[.H9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float" office:value="96" table:style-name="ce8">
            <text:p>96</text:p>
          </table:table-cell>
          <table:table-cell office:value-type="string" table:style-name="ce9">
            <text:p>Krem 1g zawiera 200 mg oleju lnianego pierwszego tłoczenia z Linum usitatissimum L., semen (nasienie lnu zwyczajnego), (3:1)</text:p>
            <text:p>Substancja pomocnicza o znanym działaniu: lanolina.Krem 3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5]*[.H9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Krem do pielęgnacji skóry typu Sudokrem 250 g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6]*[.H9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Krem do pielęgnacji skóry typu Sudokrem 400 g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7]*[.H9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9">
            <text:p>Krople doustne 1 ml zawiera: 5000 j.m. wit. A (palmitynian retinolu), 1000 j.m. cholekalcyferolu, 0,8 mg ryboflawiny, 2 mg tiaminy, 30 mg nikotynamidu, 10 mg dekspantenolu, 4 mg pirydoksyny, 100 mg kwasu askorbinowego, 4 mg tokoferolu; 10 ml krople doustne 1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8]*[.H9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9">
            <text:p>Kwas zolendronowy koncentrat do sporządzania roztworu do infuzji 4mg /100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9]*[.H9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Lactulosum 500 mg/ml syrop 150 m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70" table:style-name="ce11">
            <text:p>37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0]*[.H10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Lanzoprazolum <text:s/>kaps. 30 mg x 28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1]*[.H10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Lidocainum <text:s/>aer. 10% 38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2]*[.H10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22">
            <text:p>Linkomycin amp. 600 mg/2 ml x 10 szt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3]*[.H10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22">
            <text:p>Linkomycin caps. 500 mg x 12 szt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4]*[.H10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41">
            <text:p>Liraglutyd inj. 6mg/ml <text:s/>x 2 wstrz.3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7">
            <text:p>2</text:p>
          </table:table-cell>
          <table:table-cell table:style-name="ce4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5]*[.H10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Losartan potassium 25mg x 28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6]*[.H10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float" office:value="108" table:style-name="ce8">
            <text:p>108</text:p>
          </table:table-cell>
          <table:table-cell office:value-type="string" table:style-name="ce9">
            <text:p>Maść: 1g zawiera 200 mg oleju lnianego pierwszego tłoczenia z Linum usitatissimum L., semen (nasienie</text:p>
            <text:p>lnu zwyczajnego), (3:1)</text:p>
            <text:p>Substancja pomocnicza o znanym działaniu: lanolina, wazelina biała. Maść 3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60" table:style-name="ce11">
            <text:p>3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7]*[.H10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Maść typu posterisan 25 g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8]*[.H10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27">
            <text:p>Mebeverinum hydrochloridum caps. 200 mg x 3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8" table:style-name="ce23">
            <text:p>18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9]*[.H10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Megestrol zaw. doustna(40 mg/ml) - 240 ml</text:p>
          </table:table-cell>
          <table:table-cell table:number-columns-repeated="2" table:style-name="ce8"/>
          <table:table-cell office:value-type="string" table:style-name="ce10">
            <text:p>fl.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0]*[.H11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27">
            <text:p>Methyldopum tabl. 0,25 <text:s/>x 5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70" table:style-name="ce23">
            <text:p>7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1]*[.H11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Midodrini h/chlor. tabl 2,5 mg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2]*[.H11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Mirtazapinum hemihydratum <text:s/>15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3]*[.H11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Mirtazapinum hemihydratum <text:s/>30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4]*[.H11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Natrii chlorati pulv. - 1 k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5]*[.H11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Nitrendypinum 20 mg x 3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6]*[.H11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Nitrendypinum 10 mg x 3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7]*[.H11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Nystatynum <text:s/>tabl. 500 000 j.m. x 16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8]*[.H11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Nystatynum <text:s/>tabl. vag. X 1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9]*[.H11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Nystatynum zaw. 2.400.000 j.m. X 28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0]*[.H12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9">
            <text:p>Oleum Ricini 100g –Wymagany produkt leczniczy nie substancja recepturowa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1]*[.H12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22">
            <text:p>Ondansetron 16mg, czopki doodbytnicze x 2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20" table:style-name="ce23">
            <text:p>20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2]*[.H12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Oseltamivirum kaps. <text:s/>30 mg <text:s/>x 1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3]*[.H12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Oseltamivirum kaps. <text:s/>45 mg <text:s/>x 1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4]*[.H12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Oseltamivirum kaps. <text:s/>75 mg <text:s/>x 1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5]*[.H12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style-name="ce42">
            <text:p>Oxibutininum h/chl. 5 mg x 30 tabl.</text:p>
          </table:table-cell>
          <table:table-cell table:number-columns-repeated="2" table:style-name="ce8"/>
          <table:table-cell office:value-type="string" table:style-name="ce43">
            <text:p>op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6]*[.H12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9">
            <text:p>Pancreatinum <text:s/>10 000 j. Ph. Eur. Lipazy kapsułki dojelitowe x 20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7]*[.H12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Paracetamolum <text:s/>100mg/ml krople 3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8]*[.H12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22">
            <text:p>Pefloxacinum roztwór do infuzji 80 mg/ml a 5ml x 10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6" table:style-name="ce23">
            <text:p>16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9]*[.H12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Pernazinum <text:s/>tabl. 10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0]*[.H13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Pernazinum <text:s/>tabl. 25mg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1]*[.H13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9">
            <text:p>Phytomenadionum (Vit K1) 2mg/0,2 ml x 5 amp oral./i.m./i.v.</text:p>
          </table:table-cell>
          <table:table-cell table:number-columns-repeated="2" table:style-name="ce8"/>
          <table:table-cell office:value-type="string" table:style-name="ce46">
            <text:p>op</text:p>
          </table:table-cell>
          <table:table-cell office:value-type="float" office:value="90" table:style-name="ce47">
            <text:p>90</text:p>
          </table:table-cell>
          <table:table-cell table:style-name="ce48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2]*[.H13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38">
            <text:p>Pioglitazonum tabl 30 mg <text:s/>x 28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" table:style-name="ce17">
            <text:p>2</text:p>
          </table:table-cell>
          <table:table-cell table:style-name="ce4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3]*[.H13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Plastry do terapii przeskórnej zawierające 3,8mg estradiolu I uwalniające 50ug estradiolu w ciągu doby x 4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4]*[.H13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Polidocainum inj <text:s/>2%/2ml x 5amp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5]*[.H13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Pregabalinum 75 mg x 56 kaps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6]*[.H13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Pregabalinum 150 mg x 56 kaps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7]*[.H13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Pridinolum h/chlor. 5mg x 5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8]*[.H13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Propafenoni h/chl. inj. 3,5mg/ml x5amp.20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9]*[.H13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Propylthiouracil <text:s/>tabl. 50 mg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0]*[.H14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float" office:value="142" table:style-name="ce8">
            <text:p>142</text:p>
          </table:table-cell>
          <table:table-cell office:value-type="string" table:style-name="ce49">
            <text:p>Proszek do przygotowania roztworu doustnego; 1 saszetka zawiera: 64 g makrogoli 4000, 5,7 g bezwodnego siarczanu sodu, 1,68 g wodorowęglanu sodu, 1,46 g chlorku sodu, 750 mg chlorku potasu; 4 saszetki 74 g75 g x 4 saszetki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0" table:style-name="ce50">
            <text:p>120</text:p>
          </table:table-cell>
          <table:table-cell table:style-name="ce51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1]*[.H14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1">
          <table:table-cell office:value-type="float" office:value="143" table:style-name="ce8">
            <text:p>143</text:p>
          </table:table-cell>
          <table:table-cell office:value-type="string" table:style-name="ce9">
            <text:p>Proszek do sporządzania roztworu doustnego; 1 saszetka zawiera: 10 mg pikosiarczanu sodu, 3,5 g tlenku magnezu lekkiego, 10,97 g kwasu cytrynowego bezwodnego, 195 mg potasu; 2 saszetki. x 2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2]*[.H14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2">
          <table:table-cell office:value-type="float" office:value="144" table:style-name="ce8">
            <text:p>144</text:p>
          </table:table-cell>
          <table:table-cell office:value-type="string" table:style-name="ce52">
            <text:p>P<text:span text:style-name="T1">roszek w<text:s/></text:span><text:span text:style-name="T1">sprayu - 125<text:s/></text:span><text:span text:style-name="T1">ml tworzy<text:s/></text:span><text:span text:style-name="T1">barierę<text:s/></text:span><text:span text:style-name="T1">ochronną<text:s/></text:span><text:span text:style-name="T1">wspomagając</text:span><text:span text:style-name="T1">ą leczenie<text:s/></text:span><text:span text:style-name="T1">ran, otarć,<text:s/></text:span><text:span text:style-name="T1">lekkich<text:s/></text:span><text:span text:style-name="T1">oparzeń oraz<text:s/></text:span><text:span text:style-name="T1">w<text:s/></text:span><text:span text:style-name="T1">szczególności<text:s/></text:span><text:span text:style-name="T1">zmian<text:s/></text:span><text:span text:style-name="T1">skórnych z<text:s/></text:span><text:span text:style-name="T1">wysiękiem<text:s/></text:span><text:span text:style-name="T1">typu<text:s/></text:span><text:span text:style-name="T1">Nanosilver</text:span>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3]*[.H14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Protaminum sulfr. 1% 5ml a 1 amp.</text:p>
          </table:table-cell>
          <table:table-cell table:number-columns-repeated="2" table:style-name="ce8"/>
          <table:table-cell office:value-type="string" table:style-name="ce10">
            <text:p>am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4]*[.H14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9">
            <text:p>Pyridoxinum h/chl 100 mg.+Benfothiaminum 100mg tabl.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5]*[.H14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Rifaximinum 200mg <text:s/>x 28 tab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6]*[.H14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Rosuvastatinum+ ezetimibum <text:s/>20 mg +1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7]*[.H14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style-name="ce9">
            <text:p>Rosuvastatinum+ ezetimibum10mg + 10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8]*[.H14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3">
          <table:table-cell office:value-type="float" office:value="150" table:style-name="ce8">
            <text:p>150</text:p>
          </table:table-cell>
          <table:table-cell office:value-type="string" table:style-name="ce53">
            <text:p>Roztwór doustny i doodbytniczy; 1 ml zawiera: 660 mg amidotrizeosanu megluminy, 100 mg amidotrizeosanu sodu; 10 but. po 100 ml</text:p>
          </table:table-cell>
          <table:table-cell table:number-columns-repeated="2" table:style-name="ce54"/>
          <table:table-cell office:value-type="string" table:style-name="ce46">
            <text:p>op.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9]*[.H14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float" office:value="151" table:style-name="ce8">
            <text:p>151</text:p>
          </table:table-cell>
          <table:table-cell office:value-type="string" table:style-name="ce9">
            <text:p>Roztwór do wstrzykiwań 100 mg chlorowodorku tiaminy, 100 mg chlorowodorku pirydoksyny, 1 mg cyjanokobalaminy, 20 mg chlorowodorku lidokainy a 2 mlx 5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0]*[.H15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Roztwór kwasu borowego 3% 500 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1]*[.H15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53" table:style-name="ce8">
            <text:p>153</text:p>
          </table:table-cell>
          <table:table-cell office:value-type="string" table:style-name="ce9">
            <text:p>Rutosidum+acidum ascorbicum 25mg+100mg <text:s/>tabl. powl. 9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2]*[.H15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49">
            <text:p>Saccharomyces boulardii 250mg kaps. x 10 szt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20" table:style-name="ce23">
            <text:p>20</text:p>
          </table:table-cell>
          <table:table-cell table:style-name="ce5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3]*[.H15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56">
            <text:p>Sandostatin 100 µg/1 ml x 5 amp.</text:p>
          </table:table-cell>
          <table:table-cell table:number-columns-repeated="2" table:style-name="ce56"/>
          <table:table-cell office:value-type="string" table:style-name="ce54">
            <text:p>op.</text:p>
          </table:table-cell>
          <table:table-cell office:value-type="float" office:value="4" table:style-name="ce23">
            <text:p>4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154]*[.H15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56">
            <text:p>Sandostatin 50 µg/ml1 ml x 5 amp.</text:p>
          </table:table-cell>
          <table:table-cell table:number-columns-repeated="2" table:style-name="ce56"/>
          <table:table-cell office:value-type="string" table:style-name="ce54">
            <text:p>op.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155]*[.H15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Sildenafilum 100 mg x 8 tabletek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6]*[.H15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Sildenafilum 50 mg x 4 tabl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7]*[.H15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Sitagliptyna tabl. 100 mg x 28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8]*[.H15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float" office:value="160" table:style-name="ce8">
            <text:p>160</text:p>
          </table:table-cell>
          <table:table-cell office:value-type="string" table:style-name="ce9">
            <text:p>Sodu chlorek <text:s/>0,35 g, potasu chlorek 0,30 g, sodu wodorowęglan 0,50 g ,wyciąg z rumianku (etanolowy)0,02 g, glukoza 2,9 g <text:s/>x 15 saszetek<text:s text:c="29"/>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9]*[.H15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Solfenacini succinas <text:s/>5 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0]*[.H16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Solfenacini succinas 10 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1]*[.H16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5">
          <table:table-cell office:value-type="float" office:value="163" table:style-name="ce8">
            <text:p>163</text:p>
          </table:table-cell>
          <table:table-cell office:value-type="string" table:style-name="ce57">
            <text:p>Sproszkowany sok z liści aloesu, o zawartości związków antranoidowych w przeliczeniu na aloinę 18% – 35 mg, wyciąg suchy z kory kruszyny o zawartości związków antranoidowych w przeliczeniu na aloinę 15% – 42 mg x 2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2]*[.H16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64" table:style-name="ce8">
            <text:p>164</text:p>
          </table:table-cell>
          <table:table-cell office:value-type="string" table:style-name="ce27">
            <text:p>Streptokinaza 15 000 j.m.+Streptodornaza 1250 j.m. Supp.x <text:s/>6 szt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30" table:style-name="ce23">
            <text:p>3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3]*[.H16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6">
          <table:table-cell office:value-type="float" office:value="165" table:style-name="ce8">
            <text:p>165</text:p>
          </table:table-cell>
          <table:table-cell office:value-type="string" table:style-name="ce9">
            <text:p>Suchy wyciąg z nasion zimowitu</text:p>
            <text:p>jesiennego (Colchicum autumnale L.)12,71 mg do 15,86 mg, odpowiadając 0,5 mg alkaloidów, w przeliczeniu na</text:p>
            <text:p>kolchicynę; rozpuszczalnik ekstrakcyjny: chlorek metylenu x 20 tabl. drażowane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" table:style-name="ce11">
            <text:p>6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4]*[.H16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float" office:value="166" table:style-name="ce8">
            <text:p>166</text:p>
          </table:table-cell>
          <table:table-cell office:value-type="string" table:style-name="ce27">
            <text:p>Suchy wyciąg z Ruscus aculeatus L., Rhizoma (kłącze ruszczyka kolczastego) (5 – 7,5 :1) 150 mg</text:p>
            <text:p>Ekstrahent: etanol 85% (V/V)</text:p>
            <text:p>Hesperydyny metylochalkon 150 mg</text:p>
            <text:p>Kwas askorbowy 100 mg x 30 kaps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2" table:style-name="ce23">
            <text:p>12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5]*[.H16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27">
            <text:p>Sulfobituminian amonu 2g + tetraboran sodu 1 g + <text:s/>wyciąg z kłącza pięciornika 2 g + tlenek cynku 20 g/100g maść a 20 g</text:p>
          </table:table-cell>
          <table:table-cell table:number-columns-repeated="2" table:style-name="ce8"/>
          <table:table-cell office:value-type="string" table:style-name="ce10">
            <text:p>op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6]*[.H16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Sulodexinum kapsułki miękkie <text:s/>250 j x 50 kaps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7]*[.H16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Sulodexinum <text:s/>600 j a 2 ml x 10 amp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8]*[.H16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Sulpiridum 50mg tabl x 24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69]*[.H16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Supp. Glycerini <text:s/>2 g x 1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0]*[.H17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56">
            <text:p>Terbinafini hydrochloridum 125 mg x 14 tabl.</text:p>
          </table:table-cell>
          <table:table-cell table:number-columns-repeated="2" table:style-name="ce56"/>
          <table:table-cell office:value-type="string" table:style-name="ce10">
            <text:p>op.</text:p>
          </table:table-cell>
          <table:table-cell office:value-type="float" office:value="12" table:style-name="ce23">
            <text:p>1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171]*[.H171]" table:style-name="ce1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56">
            <text:p>Terbinafini hydrochloridum 250 mg x 14 tabl.</text:p>
          </table:table-cell>
          <table:table-cell table:number-columns-repeated="2" table:style-name="ce56"/>
          <table:table-cell office:value-type="string" table:style-name="ce54">
            <text:p>op.</text:p>
          </table:table-cell>
          <table:table-cell office:value-type="float" office:value="12" table:style-name="ce23">
            <text:p>1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172]*[.H172]" table:style-name="ce1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Tetraboran sodu <text:s/>płyn 10g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60" table:style-name="ce11">
            <text:p>3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3]*[.H17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Thiamazolum <text:s/>tabl. 5mg x 50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4]*[.H17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float" office:value="176" table:style-name="ce8">
            <text:p>176</text:p>
          </table:table-cell>
          <table:table-cell office:value-type="string" table:style-name="ce27">
            <text:p>Tizanidinum kaps. o zmodyfikowanym uwal. <text:s/>6 mg x 10 kaps.</text:p>
          </table:table-cell>
          <table:table-cell table:number-columns-repeated="2" table:style-name="ce27"/>
          <table:table-cell office:value-type="string" table:style-name="ce54">
            <text:p>op.</text:p>
          </table:table-cell>
          <table:table-cell office:value-type="float" office:value="32" table:style-name="ce11">
            <text:p>32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21">
            <text:p>8%</text:p>
          </table:table-cell>
          <table:table-cell office:value-type="float" office:value="0" table:formula="of:=[.F175]*[.H17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Trazodoni h/chl. 75 mg tabl. o przedl.uwalnianu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6]*[.H17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38">
            <text:p>Trimebutinum <text:s/>zaw. 250 ml</text:p>
          </table:table-cell>
          <table:table-cell table:number-columns-repeated="2" table:style-name="ce8"/>
          <table:table-cell office:value-type="string" table:style-name="ce39">
            <text:p>fl.</text:p>
          </table:table-cell>
          <table:table-cell office:value-type="float" office:value="20" table:style-name="ce11">
            <text:p>20</text:p>
          </table:table-cell>
          <table:table-cell table:style-name="ce4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7]*[.H17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Trombinum inj. 400 j.m. x 5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8]*[.H178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Urapidilum inj. 5mg/ml x 5szt. 5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0" table:style-name="ce11">
            <text:p>16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79]*[.H179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27">
            <text:p>Verapamili h/chlor. <text:s text:c="2"/>SR 120mg x 40 tabl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0]*[.H180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Verapamili h/chlor. 5 mg/2ml amp. x 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1]*[.H181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Vidagliptinum <text:s/>tabl. 50 mg x 56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2]*[.H18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Vitaminum <text:s/>E lig. 0,3 g/ml 10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3]*[.H183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27">
            <text:p>Żel hydrokoloidowy na rany 75ml typu Hydrosil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6" table:style-name="ce23">
            <text:p>16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84]*[.H184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1"/>
          <table:table-cell office:value-type="string" table:style-name="ce58">
            <text:p>RAZEM</text:p>
          </table:table-cell>
          <table:table-cell table:number-columns-repeated="6" table:style-name="ce1"/>
          <table:table-cell office:value-type="float" office:value="0" table:formula="of:=SUM([.I2:.I184])" table:style-name="ce59">
            <text:p>0,00</text:p>
          </table:table-cell>
          <table:table-cell table:style-name="ce1"/>
          <table:table-cell office:value-type="float" office:value="0" table:formula="of:=SUM([.K2:.K184])" table:style-name="ce59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3">
          <table:table-cell table:number-columns-repeated="11" table:style-name="ce1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5" table:number-rows-spanned="2" table:style-name="ce70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4"/>
          <table:table-cell table:number-columns-repeated="5" table:style-name="ce1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1"/>
          <table:covered-table-cell/>
          <table:covered-table-cell table:number-columns-repeated="4"/>
          <table:table-cell table:number-columns-repeated="5" table:style-name="ce1"/>
          <table:table-cell table:number-columns-repeated="1013" table:style-name="ce7"/>
          <table:table-cell table:number-columns-repeated="15360"/>
        </table:table-row>
        <table:table-row table:number-rows-repeated="4" table:style-name="ro3">
          <table:table-cell table:number-columns-repeated="11" table:style-name="ce1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1"/>
          <table:table-cell office:value-type="string" table:style-name="ce1">
            <text:p>Kolumna1</text:p>
          </table:table-cell>
          <table:table-cell office:value-type="string" table:style-name="ce1">
            <text:p>Kolumna2</text:p>
          </table:table-cell>
          <table:table-cell office:value-type="string" table:style-name="ce1">
            <text:p>Kolumna3</text:p>
          </table:table-cell>
          <table:table-cell office:value-type="string" table:style-name="ce1">
            <text:p>Kolumna4</text:p>
          </table:table-cell>
          <table:table-cell office:value-type="string" table:style-name="ce1">
            <text:p>Kolumna5</text:p>
          </table:table-cell>
          <table:table-cell office:value-type="string" table:style-name="ce1">
            <text:p>Kolumna6</text:p>
          </table:table-cell>
          <table:table-cell office:value-type="string" table:style-name="ce1">
            <text:p>Kolumna7</text:p>
          </table:table-cell>
          <table:table-cell office:value-type="string" table:style-name="ce1">
            <text:p>Kolumna8</text:p>
          </table:table-cell>
          <table:table-cell office:value-type="string" table:style-name="ce1">
            <text:p>Kolumna9</text:p>
          </table:table-cell>
          <table:table-cell office:value-type="string" table:style-name="ce1">
            <text:p>Kolumna10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3">
          <table:table-cell table:number-columns-repeated="11" table:style-name="ce1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60"/>
          <table:table-cell table:style-name="ce1"/>
          <table:table-cell table:number-columns-repeated="2" table:style-name="ce60"/>
          <table:table-cell table:style-name="ce16"/>
          <table:table-cell table:style-name="ce61"/>
          <table:table-cell table:style-name="ce62"/>
          <table:table-cell table:style-name="ce63"/>
          <table:table-cell table:number-columns-repeated="3" table:style-name="ce1"/>
          <table:table-cell table:style-name="ce14"/>
          <table:table-cell table:number-columns-repeated="16372"/>
        </table:table-row>
        <table:table-row table:number-rows-repeated="2" table:style-name="ro3">
          <table:table-cell table:style-name="ce60"/>
          <table:table-cell table:style-name="ce64"/>
          <table:table-cell table:number-columns-repeated="2" table:style-name="ce14"/>
          <table:table-cell table:style-name="ce65"/>
          <table:table-cell table:style-name="ce66"/>
          <table:table-cell table:style-name="ce67"/>
          <table:table-cell table:style-name="ce63"/>
          <table:table-cell table:style-name="ce62"/>
          <table:table-cell table:style-name="ce68"/>
          <table:table-cell table:style-name="ce55"/>
          <table:table-cell table:style-name="ce14"/>
          <table:table-cell table:number-columns-repeated="16372"/>
        </table:table-row>
        <table:table-row table:style-name="ro3">
          <table:table-cell table:style-name="ce60"/>
          <table:table-cell table:style-name="ce1"/>
          <table:table-cell table:number-columns-repeated="4" table:style-name="ce26"/>
          <table:table-cell table:style-name="ce67"/>
          <table:table-cell table:style-name="ce69"/>
          <table:table-cell table:style-name="ce67"/>
          <table:table-cell table:style-name="ce68"/>
          <table:table-cell table:style-name="ce55"/>
          <table:table-cell table:style-name="ce14"/>
          <table:table-cell table:number-columns-repeated="16372"/>
        </table:table-row>
        <table:table-row table:style-name="ro17">
          <table:table-cell table:style-name="ce60"/>
          <table:table-cell table:number-columns-repeated="5" table:style-name="ce26"/>
          <table:table-cell table:style-name="ce67"/>
          <table:table-cell table:style-name="ce69"/>
          <table:table-cell table:style-name="ce67"/>
          <table:table-cell table:style-name="ce68"/>
          <table:table-cell table:style-name="ce55"/>
          <table:table-cell table:style-name="ce14"/>
          <table:table-cell table:number-columns-repeated="16372"/>
        </table:table-row>
        <table:table-row table:style-name="ro3">
          <table:table-cell table:style-name="ce60"/>
          <table:table-cell table:style-name="ce64"/>
          <table:table-cell table:number-columns-repeated="2" table:style-name="ce14"/>
          <table:table-cell table:style-name="ce65"/>
          <table:table-cell table:style-name="ce66"/>
          <table:table-cell table:style-name="ce67"/>
          <table:table-cell table:style-name="ce63"/>
          <table:table-cell table:style-name="ce62"/>
          <table:table-cell table:style-name="ce68"/>
          <table:table-cell table:style-name="ce55"/>
          <table:table-cell table:style-name="ce14"/>
          <table:table-cell table:number-columns-repeated="16372"/>
        </table:table-row>
        <table:table-row table:number-rows-repeated="1048374" table:style-name="ro18">
          <table:table-cell table:number-columns-repeated="16384"/>
        </table:table-row>
      </table:table>
      <table:table table:name="Pakiet_2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7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9">
            <text:p>Lignocaini h/chlor. 2% chlorhexidine didydrochloride 0,05 % żel sterylny 8,5 g lub 6 ml x 25 szt</text:p>
          </table:table-cell>
          <table:table-cell table:number-columns-repeated="2" table:style-name="ce9"/>
          <table:table-cell office:value-type="string" table:style-name="ce10">
            <text:p>op.</text:p>
          </table:table-cell>
          <table:table-cell office:value-type="float" office:value="330" table:style-name="ce11">
            <text:p>330</text:p>
          </table:table-cell>
          <table:table-cell table:number-columns-repeated="3" table:style-name="ce25"/>
          <table:table-cell office:value-type="percentage" office:value="0.08" table:style-name="ce21">
            <text:p>8%</text:p>
          </table:table-cell>
          <table:table-cell office:value-type="float" office:value="0" table:formula="of:=[.F2]*[.H2]" table:style-name="ce25">
            <text:p>0,00</text:p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([.I2])" table:style-name="ce72">
            <text:p>0,00</text:p>
          </table:table-cell>
          <table:table-cell table:style-name="ce72"/>
          <table:table-cell office:value-type="float" office:value="0" table:formula="of:=[.F2]*[.H2]" table:style-name="ce72">
            <text:p>0,00</text:p>
          </table:table-cell>
          <table:table-cell table:number-columns-repeated="16373"/>
        </table:table-row>
        <table:table-row table:number-rows-repeated="3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number-rows-repeated="1048570" table:style-name="ro18">
          <table:table-cell table:number-columns-repeated="16384"/>
        </table:table-row>
      </table:table>
      <table:table table:name="Pakiet_3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14">
          <table:table-cell office:value-type="float" office:value="1" table:style-name="ce10">
            <text:p>1</text:p>
          </table:table-cell>
          <table:table-cell office:value-type="string" table:style-name="ce27">
            <text:p>Glucagonum 1mg w 1 ml sporządzonego roztworu <text:s/>z substancji suchej; proszek i rozpuszczalnik do sporządzenia roztworu do wstrzykiwań; 1 fiolka + 1 ampułkostrzykawka</text:p>
          </table:table-cell>
          <table:table-cell office:value-type="string" table:style-name="ce27">
            <text:p>Kolumna1</text:p>
          </table:table-cell>
          <table:table-cell office:value-type="string" table:style-name="ce27">
            <text:p>Kolumna2</text:p>
          </table:table-cell>
          <table:table-cell office:value-type="string" table:style-name="ce54">
            <text:p>op.</text:p>
          </table:table-cell>
          <table:table-cell office:value-type="string" table:style-name="ce23">
            <text:p>12</text:p>
          </table:table-cell>
          <table:table-cell office:value-type="string" table:style-name="ce20">
            <text:p>Kolumna3</text:p>
          </table:table-cell>
          <table:table-cell office:value-type="string" table:style-name="ce20">
            <text:p>Kolumna4</text:p>
          </table:table-cell>
          <table:table-cell office:value-type="string" table:style-name="ce20">
            <text:p>Kolumna5</text:p>
          </table:table-cell>
          <table:table-cell office:value-type="string" table:style-name="ce21">
            <text:p>8%</text:p>
          </table:table-cell>
          <table:table-cell office:value-type="string" table:style-name="ce20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7">
            <text:p>Insulina ludzka izofanowa 100 j.m./ml po 3 ml x 5 wkładów. Insulina ludzka otrzymana w Saccharomyces cerevisiae w wyniku rekombinacji DNA</text:p>
          </table:table-cell>
          <table:table-cell table:number-columns-repeated="2" table:style-name="ce27"/>
          <table:table-cell office:value-type="string" table:style-name="ce54">
            <text:p>op.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0"/>
          <table:table-cell office:value-type="percentage" office:value="0.08" table:style-name="ce21">
            <text:p>8%</text:p>
          </table:table-cell>
          <table:table-cell office:value-type="float" office:value="0" table:formula="of:=[.F3]*[.H3]" table:style-name="ce20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7">
            <text:p>Insulina ludzka 100 j.m./ml po 3 ml x 5 wkładów. Insulina ludzka otrzymana w Saccharomyces cerevisiae w wyniku rekombinacji DNA</text:p>
          </table:table-cell>
          <table:table-cell table:number-columns-repeated="2" table:style-name="ce27"/>
          <table:table-cell office:value-type="string" table:style-name="ce54">
            <text:p>op.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0"/>
          <table:table-cell office:value-type="percentage" office:value="0.08" table:style-name="ce21">
            <text:p>8%</text:p>
          </table:table-cell>
          <table:table-cell office:value-type="float" office:value="0" table:formula="of:=[.F4]*[.H4]" table:style-name="ce20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4])" table:style-name="ce72">
            <text:p>0,00</text:p>
          </table:table-cell>
          <table:table-cell table:style-name="ce72"/>
          <table:table-cell office:value-type="float" office:value="0" table:formula="of:=SUM([.K2:.K4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7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7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number-rows-repeated="1048566" table:style-name="ro18">
          <table:table-cell table:number-columns-repeated="16384"/>
        </table:table-row>
      </table:table>
      <table:table table:name="Pakiet_4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27">
            <text:p>Etamsylatum <text:s/>inj. 12,5% a 2ml x 50 amp.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8">
            <text:p>op.</text:p>
          </table:table-cell>
          <table:table-cell office:value-type="string" table:style-name="ce23">
            <text:p>110</text:p>
          </table:table-cell>
          <table:table-cell office:value-type="string" table:style-name="ce25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13">
            <text:p>8%</text:p>
          </table:table-cell>
          <table:table-cell office:value-type="string" table:style-name="ce12">
            <text:p>0,00</text:p>
          </table:table-cell>
          <table:table-cell table:number-columns-repeated="16373"/>
        </table:table-row>
        <table:table-row table:style-name="ro19">
          <table:table-cell office:value-type="float" office:value="66" table:style-name="ce8">
            <text:p>66</text:p>
          </table:table-cell>
          <table:table-cell office:value-type="string" table:style-name="ce74">
            <text:p>Etamsylatum <text:s/>250 mg <text:s/>x 30 tabl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20" table:style-name="ce23">
            <text:p>12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75">
            <text:p>RAZEM</text:p>
          </table:table-cell>
          <table:table-cell table:number-columns-repeated="2" table:style-name="ce76"/>
          <table:table-cell table:number-columns-repeated="2" table:style-name="ce16"/>
          <table:table-cell table:style-name="ce14"/>
          <table:table-cell table:style-name="ce49"/>
          <table:table-cell office:value-type="float" office:value="0" table:formula="of:=SUM([.I2:.I3])" table:style-name="ce72">
            <text:p>0,00</text:p>
          </table:table-cell>
          <table:table-cell table:style-name="ce72"/>
          <table:table-cell office:value-type="float" office:value="0" table:formula="of:=SUM([.K2:.K3])" table:style-name="ce7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number-rows-repeated="1048571" table:style-name="ro18">
          <table:table-cell table:number-columns-repeated="16384"/>
        </table:table-row>
      </table:table>
      <table:table table:name="Pakiet_5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7">
            <text:p>Barium sulfuricum zaw. 200 g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8">
            <text:p>op.</text:p>
          </table:table-cell>
          <table:table-cell office:value-type="string" table:style-name="ce23">
            <text:p>120</text:p>
          </table:table-cell>
          <table:table-cell office:value-type="string" table:style-name="ce25">
            <text:p>Kolumna3</text:p>
          </table:table-cell>
          <table:table-cell office:value-type="string" table:style-name="ce25">
            <text:p>Kolumna4</text:p>
          </table:table-cell>
          <table:table-cell office:value-type="string" table:style-name="ce25">
            <text:p>Kolumna5</text:p>
          </table:table-cell>
          <table:table-cell office:value-type="string" table:style-name="ce21">
            <text:p>8%</text:p>
          </table:table-cell>
          <table:table-cell office:value-type="string" table:style-name="ce25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77">
            <text:p>Budesonidum <text:s/>zawiesina do nebulizacji 0,5 mg/m a 2 mll x 20 szt</text:p>
          </table:table-cell>
          <table:table-cell table:number-columns-repeated="2" table:style-name="ce27"/>
          <table:table-cell office:value-type="string" table:style-name="ce8">
            <text:p>op.</text:p>
          </table:table-cell>
          <table:table-cell office:value-type="float" office:value="150" table:style-name="ce23">
            <text:p>150</text:p>
          </table:table-cell>
          <table:table-cell table:number-columns-repeated="3" table:style-name="ce20"/>
          <table:table-cell office:value-type="percentage" office:value="0.08" table:style-name="ce21">
            <text:p>8%</text:p>
          </table:table-cell>
          <table:table-cell office:value-type="float" office:value="0" table:formula="of:=([.F3]*[.H3])" table:style-name="ce20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27">
            <text:p>Lactobacillus rhamnosus x 10 kap. Zawartość w <text:s/>kaps. to co co najmniej 2 mld CFU pałeczek Lactobacillus rhamnosus.Wymagany produkt leczniczy typu lakcid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60" table:style-name="ce23">
            <text:p>60</text:p>
          </table:table-cell>
          <table:table-cell table:number-columns-repeated="3" table:style-name="ce25"/>
          <table:table-cell office:value-type="percentage" office:value="0.08" table:style-name="ce21">
            <text:p>8%</text:p>
          </table:table-cell>
          <table:table-cell office:value-type="float" office:value="0" table:formula="of:=[.F4]*[.H4]" table:style-name="ce25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Phytomenadionum (Vit K1) 10mg/1ml x 5 amp</text:p>
          </table:table-cell>
          <table:table-cell table:number-columns-repeated="2" table:style-name="ce8"/>
          <table:table-cell office:value-type="string" table:style-name="ce46">
            <text:p>op.</text:p>
          </table:table-cell>
          <table:table-cell office:value-type="float" office:value="400" table:style-name="ce47">
            <text:p>400</text:p>
          </table:table-cell>
          <table:table-cell table:style-name="ce48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]*[.H5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27">
            <text:p>Verapamili h/chlor. <text:s/>40 mg x 40 tabl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30" table:style-name="ce23">
            <text:p>3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]*[.H6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7">
            <text:p>Verapamili h/chlor. <text:s/>80 mg x 20 tabl.</text:p>
          </table:table-cell>
          <table:table-cell table:number-columns-repeated="2" table:style-name="ce8"/>
          <table:table-cell office:value-type="string" table:style-name="ce8">
            <text:p>op.</text:p>
          </table:table-cell>
          <table:table-cell office:value-type="float" office:value="16" table:style-name="ce23">
            <text:p>16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]*[.H7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4])" table:style-name="ce72">
            <text:p>0,00</text:p>
          </table:table-cell>
          <table:table-cell table:style-name="ce72"/>
          <table:table-cell office:value-type="float" office:value="0" table:formula="of:=SUM([.K2:.K4])" table:style-name="ce7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7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013" table:style-name="ce7"/>
          <table:table-cell table:number-columns-repeated="15360"/>
        </table:table-row>
        <table:table-row table:number-rows-repeated="23" table:style-name="ro18">
          <table:table-cell table:number-columns-repeated="16384"/>
        </table:table-row>
        <table:table-row table:style-name="ro3">
          <table:table-cell table:number-columns-repeated="2"/>
          <table:table-cell office:value-type="float" office:value="0" table:formula="of:=([.F2]*[.H2])" table:style-name="ce7">
            <text:p>#ARG!</text:p>
          </table:table-cell>
          <table:table-cell table:number-columns-repeated="16381"/>
        </table:table-row>
        <table:table-row table:number-rows-repeated="1048539" table:style-name="ro18">
          <table:table-cell table:number-columns-repeated="16384"/>
        </table:table-row>
      </table:table>
      <table:table table:name="Pakiet_6" table:style-name="ta1">
        <table:table-column table:style-name="co19" table:default-cell-style-name="ce7"/>
        <table:table-column table:style-name="co20" table:default-cell-style-name="ce7"/>
        <table:table-column table:style-name="co11" table:number-columns-repeated="2" table:default-cell-style-name="ce7"/>
        <table:table-column table:style-name="co21" table:default-cell-style-name="ce7"/>
        <table:table-column table:style-name="co1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7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54">
            <text:p>1</text:p>
          </table:table-cell>
          <table:table-cell office:value-type="string" table:style-name="ce9">
            <text:p>Amantadini sulfas tabl. 0,1g x 30 szt.</text:p>
          </table:table-cell>
          <table:table-cell office:value-type="string" table:style-name="ce9">
            <text:p>Kolumna1</text:p>
          </table:table-cell>
          <table:table-cell office:value-type="string" table:style-name="ce9">
            <text:p>Kolumna2</text:p>
          </table:table-cell>
          <table:table-cell office:value-type="string" table:style-name="ce54">
            <text:p>op.</text:p>
          </table:table-cell>
          <table:table-cell office:value-type="string" table:style-name="ce11">
            <text:p>12</text:p>
          </table:table-cell>
          <table:table-cell office:value-type="string" table:style-name="ce78">
            <text:p>Kolumna3</text:p>
          </table:table-cell>
          <table:table-cell office:value-type="string" table:style-name="ce79">
            <text:p>Kolumna4</text:p>
          </table:table-cell>
          <table:table-cell office:value-type="string" table:style-name="ce80">
            <text:p>Kolumna5</text:p>
          </table:table-cell>
          <table:table-cell office:value-type="string" table:style-name="ce21">
            <text:p>8%</text:p>
          </table:table-cell>
          <table:table-cell office:value-type="string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9">
            <text:p>Ornithini 5g sasz x 30 szt.</text:p>
          </table:table-cell>
          <table:table-cell table:number-columns-repeated="2" table:style-name="ce81"/>
          <table:table-cell office:value-type="string" table:style-name="ce54">
            <text:p>op.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79"/>
          <table:table-cell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]*[.H3]" table:style-name="ce80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22">
            <text:p>Ornithini aspartas konc. do sp r-ru do inf. 1 g/ml a 10 ml x 10 amp.</text:p>
          </table:table-cell>
          <table:table-cell table:number-columns-repeated="2" table:style-name="ce82"/>
          <table:table-cell office:value-type="string" table:style-name="ce54">
            <text:p>op.</text:p>
          </table:table-cell>
          <table:table-cell office:value-type="float" office:value="130" table:style-name="ce11">
            <text:p>130</text:p>
          </table:table-cell>
          <table:table-cell table:style-name="ce78"/>
          <table:table-cell table:style-name="ce79"/>
          <table:table-cell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]*[.H4]" table:style-name="ce80">
            <text:p>0,00</text:p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75">
            <text:p>RAZEM</text:p>
          </table:table-cell>
          <table:table-cell table:number-columns-repeated="2" table:style-name="ce76"/>
          <table:table-cell table:number-columns-repeated="2" table:style-name="ce16"/>
          <table:table-cell table:style-name="ce14"/>
          <table:table-cell table:style-name="ce49"/>
          <table:table-cell office:value-type="float" office:value="0" table:formula="of:=SUM([.I2:.I4])" table:style-name="ce72">
            <text:p>0,00</text:p>
          </table:table-cell>
          <table:table-cell table:style-name="ce72"/>
          <table:table-cell office:value-type="float" office:value="0" table:formula="of:=SUM([.K2:.K4])" table:style-name="ce72">
            <text:p>0,00</text:p>
          </table:table-cell>
          <table:table-cell table:number-columns-repeated="16373"/>
        </table:table-row>
        <table:table-row table:number-rows-repeated="3" table:style-name="ro3">
          <table:table-cell table:style-name="ce60"/>
          <table:table-cell table:style-name="ce49"/>
          <table:table-cell table:number-columns-repeated="2" table:style-name="ce14"/>
          <table:table-cell table:number-columns-repeated="2" table:style-name="ce60"/>
          <table:table-cell table:style-name="ce14"/>
          <table:table-cell table:style-name="ce49"/>
          <table:table-cell table:number-columns-repeated="3" table:style-name="ce14"/>
          <table:table-cell table:number-columns-repeated="16373"/>
        </table:table-row>
        <table:table-row table:number-rows-repeated="1048568" table:style-name="ro18">
          <table:table-cell table:number-columns-repeated="16384"/>
        </table:table-row>
      </table:table>
      <table:table table:name="Pakiet_7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string" table:style-name="ce49">
            <text:p>Cetirizini dihydrochloridum 10 mg tabl x30 szt.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10">
            <text:p>op.</text:p>
          </table:table-cell>
          <table:table-cell office:value-type="string" table:style-name="ce23">
            <text:p>150</text:p>
          </table:table-cell>
          <table:table-cell office:value-type="string" table:style-name="ce25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13">
            <text:p>8%</text:p>
          </table:table-cell>
          <table:table-cell office:value-type="string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emantinum h/chl 10mg tabl. powl. x 28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10" table:style-name="ce11">
            <text:p>21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emantinum h/chl 20mg tabl. powl. X 28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]*[.H4]" table:style-name="ce12">
            <text:p>0,00</text:p>
          </table:table-cell>
          <table:table-cell table:number-columns-repeated="16373"/>
        </table:table-row>
        <table:table-row table:style-name="ro21">
          <table:table-cell office:value-type="float" office:value="4" table:style-name="ce8">
            <text:p>4</text:p>
          </table:table-cell>
          <table:table-cell office:value-type="string" table:style-name="ce9">
            <text:p>Theophyllinum inj. i.v. 20mg/ml x 5 amp 10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30" table:style-name="ce11">
            <text:p>4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]*[.H5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5])" table:style-name="ce72">
            <text:p>0,00</text:p>
          </table:table-cell>
          <table:table-cell table:style-name="ce72"/>
          <table:table-cell office:value-type="float" office:value="0" table:formula="of:=SUM([.K2:.K5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66" table:style-name="ro18">
          <table:table-cell table:number-columns-repeated="16384"/>
        </table:table-row>
      </table:table>
      <table:table table:name="Pakiet_8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arbetocinum inj. 100 µg/ml x 5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80" table:style-name="ce11">
            <text:p>8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]*[.H2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2])" table:style-name="ce72">
            <text:p>0,00</text:p>
          </table:table-cell>
          <table:table-cell table:style-name="ce72"/>
          <table:table-cell office:value-type="float" office:value="0" table:formula="of:=SUM([.K2:.K2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17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69" table:style-name="ro18">
          <table:table-cell table:number-columns-repeated="16384"/>
        </table:table-row>
      </table:table>
      <table:table table:name="Pakiet_9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Bakterie probiotyczne -1 kaps. zawiera 1,6 mld CFU pałeczek kwasu mlekowego: Lactobacillus acidophilus (La-5) 37,5%, Lactobacillus delbrueckii ssp. bulgaricus (Lb-Y27) 25%, Bifidobacterium lactis (Bb-12) 37,5%. Opakowanie po 20 kaps. Produkt typu Trilac. Wymagany produkt leczniczy.</text:p>
          </table:table-cell>
          <table:table-cell table:style-name="ce8"/>
          <table:table-cell table:style-name="ce83"/>
          <table:table-cell office:value-type="string" table:style-name="ce10">
            <text:p>op.</text:p>
          </table:table-cell>
          <table:table-cell office:value-type="float" office:value="1500" table:style-name="ce11">
            <text:p>1500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]*[.H2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2])" table:style-name="ce72">
            <text:p>0,00</text:p>
          </table:table-cell>
          <table:table-cell table:style-name="ce72"/>
          <table:table-cell office:value-type="float" office:value="0" table:formula="of:=SUM([.K2:.K2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7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7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number-rows-repeated="1048568" table:style-name="ro18">
          <table:table-cell table:number-columns-repeated="16384"/>
        </table:table-row>
      </table:table>
      <table:table table:name="Pakiet_10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6" table:default-cell-style-name="ce7"/>
        <table:table-column table:style-name="co17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2">
            <text:p>Acidum <text:s/>valpronicum 87 mg + natrium valpronicum 200 mg x 30 tabl. powlekane o przedł. uwaln.</text:p>
          </table:table-cell>
          <table:table-cell office:value-type="string" table:style-name="ce22">
            <text:p>Kolumna1</text:p>
          </table:table-cell>
          <table:table-cell office:value-type="string" table:style-name="ce22">
            <text:p>Kolumna2</text:p>
          </table:table-cell>
          <table:table-cell office:value-type="string" table:style-name="ce54">
            <text:p>op.</text:p>
          </table:table-cell>
          <table:table-cell office:value-type="string" table:style-name="ce2">
            <text:p>200</text:p>
          </table:table-cell>
          <table:table-cell office:value-type="string" table:style-name="ce80">
            <text:p>Kolumna3</text:p>
          </table:table-cell>
          <table:table-cell office:value-type="string" table:style-name="ce80">
            <text:p>Kolumna4</text:p>
          </table:table-cell>
          <table:table-cell office:value-type="string" table:style-name="ce80">
            <text:p>Kolumna5</text:p>
          </table:table-cell>
          <table:table-cell office:value-type="string" table:style-name="ce21">
            <text:p>8%</text:p>
          </table:table-cell>
          <table:table-cell office:value-type="string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22">
            <text:p>Acidum tranexamicum 1g/10ml x 5 amp. do picia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]*[.H3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22">
            <text:p>Acidum tranexamicum <text:s/>inj. 500 mg/5ml x 5 amp.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680" table:style-name="ce23">
            <text:p>6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]*[.H4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22">
            <text:p>Acidum tranexamicum tabl. 500mg x 20 szt.<text:s text:c="11"/>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30" table:style-name="ce23">
            <text:p>3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5]*[.H5]" table:style-name="ce80">
            <text:p>0,00</text:p>
          </table:table-cell>
          <table:table-cell table:number-columns-repeated="16373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2">
            <text:p>Acidum <text:s/>valpronicum 145 mg + natrium valpronicum 333 mg x 30 tabl. powlekane o przedł. uwaln.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160" table:style-name="ce2">
            <text:p>160</text:p>
          </table:table-cell>
          <table:table-cell table:number-columns-repeated="3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6]*[.H6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9">
            <text:p>Adenosine inj. 6mg/2ml x 6 fiolek</text:p>
          </table:table-cell>
          <table:table-cell table:number-columns-repeated="2" table:style-name="ce9"/>
          <table:table-cell office:value-type="string" table:style-name="ce46">
            <text:p>op.</text:p>
          </table:table-cell>
          <table:table-cell office:value-type="float" office:value="8" table:style-name="ce11">
            <text:p>8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7]*[.H7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7" table:style-name="ce54">
            <text:p>7</text:p>
          </table:table-cell>
          <table:table-cell office:value-type="string" table:style-name="ce27">
            <text:p>Ambroksol płyn do nebuliz. 7,5 mg/ml x 100 ml</text:p>
          </table:table-cell>
          <table:table-cell table:number-columns-repeated="2" table:style-name="ce27"/>
          <table:table-cell office:value-type="string" table:style-name="ce54">
            <text:p>op.</text:p>
          </table:table-cell>
          <table:table-cell office:value-type="float" office:value="10" table:style-name="ce11">
            <text:p>1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8]*[.H8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8" table:style-name="ce54">
            <text:p>8</text:p>
          </table:table-cell>
          <table:table-cell office:value-type="string" table:style-name="ce30">
            <text:p>Amiodarone inj. 150mg/3ml x 6 szt.</text:p>
          </table:table-cell>
          <table:table-cell table:number-columns-repeated="2" table:style-name="ce30"/>
          <table:table-cell office:value-type="string" table:style-name="ce54">
            <text:p>op.</text:p>
          </table:table-cell>
          <table:table-cell office:value-type="float" office:value="80" table:style-name="ce23">
            <text:p>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9]*[.H9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22">
            <text:p>Amiodarone tabl. 200mg.x30 szt.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35" table:style-name="ce23">
            <text:p>3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0]*[.H10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82">
            <text:p>Betaxololi hydrochloridum 20 mg tabl. x 28 szt.</text:p>
          </table:table-cell>
          <table:table-cell table:number-columns-repeated="2" table:style-name="ce82"/>
          <table:table-cell office:value-type="string" table:style-name="ce8">
            <text:p>op.</text:p>
          </table:table-cell>
          <table:table-cell office:value-type="float" office:value="35" table:style-name="ce23">
            <text:p>3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1]*[.H11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11" table:style-name="ce54">
            <text:p>11</text:p>
          </table:table-cell>
          <table:table-cell office:value-type="string" table:style-name="ce30">
            <text:p>Clopidogrelum <text:s/>75 mg tabl. x 28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80" table:style-name="ce23">
            <text:p>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2]*[.H12]" table:style-name="ce80">
            <text:p>0,00</text:p>
          </table:table-cell>
          <table:table-cell table:number-columns-repeated="16373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15">
            <text:p>Dekstrometorfanum <text:s/>syrop <text:s text:c="2"/>x 100 ml. Syrop zawiera w 5 ml : 15 mg <text:s/>dextrometorphanum i 50 mg dexpanthenolum.</text:p>
          </table:table-cell>
          <table:table-cell table:number-columns-repeated="2" table:style-name="ce15"/>
          <table:table-cell office:value-type="string" table:style-name="ce46">
            <text:p>op.</text:p>
          </table:table-cell>
          <table:table-cell office:value-type="float" office:value="10" table:style-name="ce47">
            <text:p>10</text:p>
          </table:table-cell>
          <table:table-cell table:style-name="ce84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3]*[.H13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3" table:style-name="ce54">
            <text:p>13</text:p>
          </table:table-cell>
          <table:table-cell office:value-type="string" table:style-name="ce15">
            <text:p>Dekstrometorfan 15 mg tabl. x 20 szt</text:p>
          </table:table-cell>
          <table:table-cell table:number-columns-repeated="2" table:style-name="ce15"/>
          <table:table-cell office:value-type="string" table:style-name="ce46">
            <text:p>op.</text:p>
          </table:table-cell>
          <table:table-cell office:value-type="float" office:value="240" table:style-name="ce47">
            <text:p>240</text:p>
          </table:table-cell>
          <table:table-cell table:style-name="ce84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4]*[.H14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string" table:style-name="ce22">
            <text:p>Drotaverinum h/chl. 40 mg tabl. x 20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400" table:style-name="ce23">
            <text:p>40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5]*[.H15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5" table:style-name="ce54">
            <text:p>15</text:p>
          </table:table-cell>
          <table:table-cell office:value-type="string" table:style-name="ce22">
            <text:p>Drotaverinum h/chl. forte 80 mg tabl x 20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00" table:style-name="ce23">
            <text:p>10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6]*[.H16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6" table:style-name="ce54">
            <text:p>16</text:p>
          </table:table-cell>
          <table:table-cell office:value-type="string" table:style-name="ce22">
            <text:p>Drotaverinum h/chl. inj. 20mg/ml a 2ml x 5 amp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800" table:style-name="ce23">
            <text:p>180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7]*[.H17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7" table:style-name="ce54">
            <text:p>17</text:p>
          </table:table-cell>
          <table:table-cell office:value-type="string" table:style-name="ce22">
            <text:p>Fexofenadini hydrochloridum tabl. 180 mg <text:s/>x 20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20" table:style-name="ce23">
            <text:p>2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8]*[.H18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8" table:style-name="ce54">
            <text:p>18</text:p>
          </table:table-cell>
          <table:table-cell office:value-type="string" table:style-name="ce22">
            <text:p>Fluoxetinum tabl. 20mg x 30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00" table:style-name="ce23">
            <text:p>10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19]*[.H19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19" table:style-name="ce54">
            <text:p>19</text:p>
          </table:table-cell>
          <table:table-cell office:value-type="string" table:style-name="ce30">
            <text:p>Glimepiryde tabl. 4 mg x 3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0]*[.H20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0" table:style-name="ce54">
            <text:p>20</text:p>
          </table:table-cell>
          <table:table-cell office:value-type="string" table:style-name="ce30">
            <text:p>Glimepiryde tabl. 1 mg x 3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1]*[.H21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1" table:style-name="ce54">
            <text:p>21</text:p>
          </table:table-cell>
          <table:table-cell office:value-type="string" table:style-name="ce30">
            <text:p>Glimepiryde tabl. 2 mg x 3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2]*[.H22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2" table:style-name="ce54">
            <text:p>22</text:p>
          </table:table-cell>
          <table:table-cell office:value-type="string" table:style-name="ce30">
            <text:p>Glimepiryde tabl. 3 mg x 3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40" table:style-name="ce23">
            <text:p>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3]*[.H23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3" table:style-name="ce54">
            <text:p>23</text:p>
          </table:table-cell>
          <table:table-cell office:value-type="string" table:style-name="ce85">
            <text:p>Insulin lisipro <text:s/>100 j.m./ml w strzykiwaczu a 3 ml x 10 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5" table:style-name="ce11">
            <text:p>5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4]*[.H24]" table:style-name="ce80">
            <text:p>0,00</text:p>
          </table:table-cell>
          <table:table-cell table:number-columns-repeated="16373"/>
        </table:table-row>
        <table:table-row table:style-name="ro5">
          <table:table-cell office:value-type="float" office:value="24" table:style-name="ce54">
            <text:p>24</text:p>
          </table:table-cell>
          <table:table-cell office:value-type="string" table:style-name="ce85">
            <text:p>Insulina glargine 100 j.m./ml we wstrzykiwaczu a 3 ml x 5 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10" table:style-name="ce11">
            <text:p>10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5]*[.H25]" table:style-name="ce80">
            <text:p>0,00</text:p>
          </table:table-cell>
          <table:table-cell table:number-columns-repeated="16373"/>
        </table:table-row>
        <table:table-row table:style-name="ro5">
          <table:table-cell office:value-type="float" office:value="25" table:style-name="ce54">
            <text:p>25</text:p>
          </table:table-cell>
          <table:table-cell office:value-type="string" table:style-name="ce85">
            <text:p>Insulina ludzka, insulina izofanowa 100 j. m./ml <text:s/>we wtrzykiwaczu a 3 ml x 5 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5" table:style-name="ce47">
            <text:p>5</text:p>
          </table:table-cell>
          <table:table-cell table:style-name="ce84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6]*[.H26]" table:style-name="ce80">
            <text:p>0,00</text:p>
          </table:table-cell>
          <table:table-cell table:number-columns-repeated="16373"/>
        </table:table-row>
        <table:table-row table:style-name="ro5">
          <table:table-cell office:value-type="float" office:value="26" table:style-name="ce54">
            <text:p>26</text:p>
          </table:table-cell>
          <table:table-cell office:value-type="string" table:style-name="ce85">
            <text:p>Insulina ludzka, insulina neutralna 100 j.m./ml we wstrzykiwaczu a 3 ml x 5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5" table:style-name="ce11">
            <text:p>5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7]*[.H27]" table:style-name="ce80">
            <text:p>0,00</text:p>
          </table:table-cell>
          <table:table-cell table:number-columns-repeated="16373"/>
        </table:table-row>
        <table:table-row table:style-name="ro7">
          <table:table-cell office:value-type="float" office:value="27" table:style-name="ce54">
            <text:p>27</text:p>
          </table:table-cell>
          <table:table-cell office:value-type="string" table:style-name="ce85">
            <text:p>Insulina ludzka+insulina dwufazowa : 100 j.m./ml (zawiera: 25% insuliny rozpuszczalnej, 75% insuliny izofanowej); <text:s text:c="3"/>we wstrzykiwaczu a 3 ml x 5 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4" table:style-name="ce11">
            <text:p>4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8]*[.H28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8" table:style-name="ce54">
            <text:p>28</text:p>
          </table:table-cell>
          <table:table-cell office:value-type="string" table:style-name="ce85">
            <text:p>Insulini glulisinum 100 j.m./ml we wstrzykiwaczu a 3ml x 5 szt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16" table:style-name="ce11">
            <text:p>16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29]*[.H29]" table:style-name="ce80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85">
            <text:p>Insulinum glargine 300 j.m./ml w we wstrzykiwaczu a 1,5 ml roztwór do wstrzykiwań x 10 szt.</text:p>
          </table:table-cell>
          <table:table-cell table:number-columns-repeated="2" table:style-name="ce85"/>
          <table:table-cell office:value-type="string" table:style-name="ce46">
            <text:p>op.</text:p>
          </table:table-cell>
          <table:table-cell office:value-type="float" office:value="10" table:style-name="ce47">
            <text:p>10</text:p>
          </table:table-cell>
          <table:table-cell table:style-name="ce84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0]*[.H30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30" table:style-name="ce54">
            <text:p>30</text:p>
          </table:table-cell>
          <table:table-cell office:value-type="string" table:style-name="ce30">
            <text:p>Isosorbidi mononitras 20 mg tabl. x 6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15" table:style-name="ce23">
            <text:p>1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1]*[.H31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1" table:style-name="ce54">
            <text:p>31</text:p>
          </table:table-cell>
          <table:table-cell office:value-type="string" table:style-name="ce22">
            <text:p>Isosorbidi mononitras 60 mg tabl. retard x 30 szt.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15" table:style-name="ce23">
            <text:p>1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2]*[.H32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32" table:style-name="ce54">
            <text:p>32</text:p>
          </table:table-cell>
          <table:table-cell office:value-type="string" table:style-name="ce30">
            <text:p>Isosorbidi mononitras tabl. 40 mg x 30 szt</text:p>
          </table:table-cell>
          <table:table-cell table:number-columns-repeated="2" table:style-name="ce30"/>
          <table:table-cell office:value-type="string" table:style-name="ce8">
            <text:p>op.</text:p>
          </table:table-cell>
          <table:table-cell office:value-type="float" office:value="10" table:style-name="ce23">
            <text:p>1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3]*[.H33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3" table:style-name="ce54">
            <text:p>33</text:p>
          </table:table-cell>
          <table:table-cell office:value-type="string" table:style-name="ce22">
            <text:p>Leflunomidum tabl. 10 mg x 30 szt.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10" table:style-name="ce23">
            <text:p>1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4]*[.H34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4" table:style-name="ce54">
            <text:p>34</text:p>
          </table:table-cell>
          <table:table-cell office:value-type="string" table:style-name="ce22">
            <text:p>Leflunomidum tabl. 20 mg x 30 szt.</text:p>
          </table:table-cell>
          <table:table-cell table:number-columns-repeated="2" table:style-name="ce22"/>
          <table:table-cell office:value-type="string" table:style-name="ce54">
            <text:p>op.</text:p>
          </table:table-cell>
          <table:table-cell office:value-type="float" office:value="10" table:style-name="ce23">
            <text:p>1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5]*[.H35]" table:style-name="ce80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35" table:style-name="ce54">
            <text:p>35</text:p>
          </table:table-cell>
          <table:table-cell office:value-type="string" table:style-name="ce9">
            <text:p>Magnezu cytrynian tabletki powlekane 470 mg mleczanu magnezu (48 mg jonów magnezu), 5 mg pirydoksyny; 50 tabl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style-name="ce18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6]*[.H36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6" table:style-name="ce54">
            <text:p>36</text:p>
          </table:table-cell>
          <table:table-cell office:value-type="string" table:style-name="ce27">
            <text:p>Phospholipidis forte 300 mg kaps.x 50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40" table:style-name="ce23">
            <text:p>1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7]*[.H37]" table:style-name="ce80">
            <text:p>0,00</text:p>
          </table:table-cell>
          <table:table-cell table:number-columns-repeated="16373"/>
        </table:table-row>
        <table:table-row table:style-name="ro22">
          <table:table-cell office:value-type="float" office:value="37" table:style-name="ce54">
            <text:p>37</text:p>
          </table:table-cell>
          <table:table-cell office:value-type="string" table:style-name="ce74">
            <text:p>Proszek doustny lub do sporządzania zawiesiny doodbytniczej; 15 g proszku zawiera 1,2 g jonów wapnia w postaci soli wapniowej sulfonowanej żywicy polistyrenowej 99,934%; zawartość wapnia wynosi ok. 8% wagowych tj. 1,6–2,4 mmol/g; 300 g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0" table:style-name="ce23">
            <text:p>1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8]*[.H38]" table:style-name="ce80">
            <text:p>0,00</text:p>
          </table:table-cell>
          <table:table-cell table:number-columns-repeated="16373"/>
        </table:table-row>
        <table:table-row table:style-name="ro15">
          <table:table-cell office:value-type="float" office:value="38" table:style-name="ce54">
            <text:p>38</text:p>
          </table:table-cell>
          <table:table-cell office:value-type="string" table:style-name="ce86">
            <text:p>Proszek doustny lub do sporządzania zawiesiny doodbytniczej; 15 g proszku zawiera 1,42 g jonów sodu w postaci soli sodowej sulfonowanej żywicy polistyrenowej 99,934%; zawartość jonów sodu wynosi 4,1 mmol/g; 454 g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4" table:style-name="ce23">
            <text:p>4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39]*[.H39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9" table:style-name="ce54">
            <text:p>39</text:p>
          </table:table-cell>
          <table:table-cell office:value-type="string" table:style-name="ce22">
            <text:p>Ramiprylum tabl. 10 mg x 28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180" table:style-name="ce23">
            <text:p>1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0]*[.H40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40" table:style-name="ce54">
            <text:p>40</text:p>
          </table:table-cell>
          <table:table-cell office:value-type="string" table:style-name="ce22">
            <text:p>Ramiprylum tabl. 2,5 mg x 28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280" table:style-name="ce23">
            <text:p>2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1]*[.H41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41" table:style-name="ce54">
            <text:p>41</text:p>
          </table:table-cell>
          <table:table-cell office:value-type="string" table:style-name="ce22">
            <text:p>Ramiprylum tabl. 5 mg x 28 szt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240" table:style-name="ce23">
            <text:p>24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2]*[.H42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42" table:style-name="ce54">
            <text:p>42</text:p>
          </table:table-cell>
          <table:table-cell office:value-type="string" table:style-name="ce22">
            <text:p>Teicoplanin <text:s/>inj. 400 mg fiol.+ rozp.</text:p>
          </table:table-cell>
          <table:table-cell table:number-columns-repeated="2" table:style-name="ce22"/>
          <table:table-cell office:value-type="string" table:style-name="ce8">
            <text:p>szt.</text:p>
          </table:table-cell>
          <table:table-cell office:value-type="float" office:value="45" table:style-name="ce23">
            <text:p>4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3]*[.H43]" table:style-name="ce80">
            <text:p>0,00</text:p>
          </table:table-cell>
          <table:table-cell table:number-columns-repeated="16373"/>
        </table:table-row>
        <table:table-row table:style-name="ro2">
          <table:table-cell office:value-type="float" office:value="43" table:style-name="ce54">
            <text:p>43</text:p>
          </table:table-cell>
          <table:table-cell office:value-type="string" table:style-name="ce22">
            <text:p>Teicoplanin inj. 200 mg fiol.+ rozp.</text:p>
          </table:table-cell>
          <table:table-cell table:number-columns-repeated="2" table:style-name="ce22"/>
          <table:table-cell office:value-type="string" table:style-name="ce8">
            <text:p>szt.</text:p>
          </table:table-cell>
          <table:table-cell office:value-type="float" office:value="45" table:style-name="ce23">
            <text:p>45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4]*[.H44]" table:style-name="ce80">
            <text:p>0,00</text:p>
          </table:table-cell>
          <table:table-cell table:number-columns-repeated="16373"/>
        </table:table-row>
        <table:table-row table:style-name="ro3">
          <table:table-cell office:value-type="float" office:value="44" table:style-name="ce54">
            <text:p>44</text:p>
          </table:table-cell>
          <table:table-cell office:value-type="string" table:style-name="ce22">
            <text:p>Triapridum 100 mg x 20 tabl.</text:p>
          </table:table-cell>
          <table:table-cell table:number-columns-repeated="2" table:style-name="ce22"/>
          <table:table-cell office:value-type="string" table:style-name="ce8">
            <text:p>op.</text:p>
          </table:table-cell>
          <table:table-cell office:value-type="float" office:value="80" table:style-name="ce23">
            <text:p>80</text:p>
          </table:table-cell>
          <table:table-cell table:style-name="ce20"/>
          <table:table-cell table:number-columns-repeated="2" table:style-name="ce80"/>
          <table:table-cell office:value-type="percentage" office:value="0.08" table:style-name="ce21">
            <text:p>8%</text:p>
          </table:table-cell>
          <table:table-cell office:value-type="float" office:value="0" table:formula="of:=[.F45]*[.H45]" table:style-name="ce80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87">
            <text:p>RAZEM</text:p>
          </table:table-cell>
          <table:table-cell table:number-columns-repeated="2" table:style-name="ce87"/>
          <table:table-cell table:style-name="ce60"/>
          <table:table-cell table:style-name="ce88"/>
          <table:table-cell table:number-columns-repeated="2" table:style-name="ce14"/>
          <table:table-cell office:value-type="float" office:value="0" table:formula="of:=SUM([.I2:.I45])" table:style-name="ce72">
            <text:p>0,00</text:p>
          </table:table-cell>
          <table:table-cell table:style-name="ce72"/>
          <table:table-cell office:value-type="float" office:value="0" table:formula="of:=SUM([.K2:.K45])" table:style-name="ce7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table:number-columns-repeated="3" table:style-name="ce14"/>
          <table:table-cell table:style-name="ce60"/>
          <table:table-cell table:style-name="ce88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89"/>
          <table:table-cell office:value-type="string" table:number-columns-spanned="8" table:number-rows-spanned="2" table:style-name="ce90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style-name="ce89"/>
          <table:table-cell table:style-name="ce28"/>
          <table:table-cell table:number-columns-repeated="16373"/>
        </table:table-row>
        <table:table-row table:style-name="ro3">
          <table:table-cell table:style-name="ce89"/>
          <table:covered-table-cell/>
          <table:covered-table-cell table:number-columns-repeated="7"/>
          <table:table-cell table:style-name="ce89"/>
          <table:table-cell table:style-name="ce28"/>
          <table:table-cell table:number-columns-repeated="16373"/>
        </table:table-row>
        <table:table-row table:style-name="ro3">
          <table:table-cell table:style-name="ce60"/>
          <table:table-cell table:number-columns-repeated="3" table:style-name="ce14"/>
          <table:table-cell table:style-name="ce60"/>
          <table:table-cell table:style-name="ce88"/>
          <table:table-cell table:number-columns-repeated="5" table:style-name="ce14"/>
          <table:table-cell table:number-columns-repeated="16373"/>
        </table:table-row>
        <table:table-row table:number-rows-repeated="1048526" table:style-name="ro18">
          <table:table-cell table:number-columns-repeated="16384"/>
        </table:table-row>
      </table:table>
      <table:table table:name="Pakiet_11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Hyoscini butylbromidum <text:s/>inj. 20 mg/ml x 10szt.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10">
            <text:p>op.</text:p>
          </table:table-cell>
          <table:table-cell office:value-type="string" table:style-name="ce11">
            <text:p>1200</text:p>
          </table:table-cell>
          <table:table-cell office:value-type="string" table:style-name="ce12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13">
            <text:p>8%</text:p>
          </table:table-cell>
          <table:table-cell office:value-type="string" table:style-name="ce12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5">
            <text:p>Metamizolum natricum 500 mg/ml + Pitofenoni hydrochloridum 2mg/ml+ fenpiverini bromidum 0,02 mg/ml amp. po 5 ml x 1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3])" table:style-name="ce72">
            <text:p>0,00</text:p>
          </table:table-cell>
          <table:table-cell table:style-name="ce72"/>
          <table:table-cell office:value-type="float" office:value="0" table:formula="of:=SUM([.K2:.K3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68" table:style-name="ro18">
          <table:table-cell table:number-columns-repeated="16384"/>
        </table:table-row>
      </table:table>
      <table:table table:name="Pakiet_12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5">
            <text:p>Amlodypinum 10 mg + indapamidum 1,25 mg+ peryndoprylum 4 mg tabl. x 30 szt.</text:p>
          </table:table-cell>
          <table:table-cell office:value-type="string" table:style-name="ce8">
            <text:p>Kolumna1</text:p>
          </table:table-cell>
          <table:table-cell office:value-type="string" table:style-name="ce8">
            <text:p>Kolumna2</text:p>
          </table:table-cell>
          <table:table-cell office:value-type="string" table:style-name="ce10">
            <text:p>op.</text:p>
          </table:table-cell>
          <table:table-cell office:value-type="string" table:style-name="ce11">
            <text:p>16</text:p>
          </table:table-cell>
          <table:table-cell office:value-type="string" table:style-name="ce20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13">
            <text:p>8%</text:p>
          </table:table-cell>
          <table:table-cell office:value-type="string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5">
            <text:p>Amlodypinum 10 mg + indapamidum 2,5 mg + peryndoprylum 8 mg <text:s/>tabl.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5">
            <text:p>Amlodypinum 5 mg + indapamidum 1,25 mg + peryndoprylum 4 mg <text:s/>tabl.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4]*[.H4]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5">
            <text:p>Amlodypinum 5 mg + indapamidum 2,5 mg + peryndoprylum 8 mg tabl.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style-name="ce20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5]*[.H5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Gentamycinum inj. 80mg x 10 i.v., i.m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0" table:style-name="ce11">
            <text:p>3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6]*[.H6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Peridoprilum+Indapamidum <text:s/>tabl. 2mg+6,25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]*[.H7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Perindoprilum+ Indapamidum <text:s/>tabl. 8mg+2,5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]*[.H8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Perindoprilum+Indapamidum <text:s/>tabl. 4 mg+1,25 mg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]*[.H9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Thiethylperazinum amp. 6,5 mg/ml x 5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30" table:style-name="ce11">
            <text:p>1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]*[.H10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Thiethylperazinum czopki 6,5 mg x 6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]*[.H11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Thiethylperazinum draż. 6,5 mg x 5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]*[.H12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12])" table:style-name="ce72">
            <text:p>0,00</text:p>
          </table:table-cell>
          <table:table-cell table:style-name="ce72"/>
          <table:table-cell office:value-type="float" office:value="0" table:formula="of:=SUM([.K2:.K12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59" table:style-name="ro18">
          <table:table-cell table:number-columns-repeated="16384"/>
        </table:table-row>
      </table:table>
      <table:table table:name="Pakiet_13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0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Immunoglobulina ludzka przeciw wirusowemu zapaleniu wątroby typu B. 1 ml roztworu zawiera nie mniej niż 100 mg białka ludzkiego, w tym nie mniej niż 85%</text:p>
            <text:p>immunoglobuliny G (IgG) o zawartości przeciwciał przeciw antygenowi HBs 200 j.m.</text:p>
          </table:table-cell>
          <table:table-cell table:number-columns-repeated="2" table:style-name="ce8"/>
          <table:table-cell office:value-type="string" table:style-name="ce10">
            <text:p>amp.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]*[.H2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2])" table:style-name="ce72">
            <text:p>0,00</text:p>
          </table:table-cell>
          <table:table-cell table:style-name="ce72"/>
          <table:table-cell office:value-type="float" office:value="0" table:formula="of:=SUM([.K2:.K2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60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69" table:style-name="ro18">
          <table:table-cell table:number-columns-repeated="16384"/>
        </table:table-row>
      </table:table>
      <table:table table:name="Pakiet_14" table:style-name="ta1">
        <table:table-column table:style-name="co19" table:default-cell-style-name="ce7"/>
        <table:table-column table:style-name="co31" table:default-cell-style-name="ce7"/>
        <table:table-column table:style-name="co11" table:number-columns-repeated="2" table:default-cell-style-name="ce7"/>
        <table:table-column table:style-name="co21" table:default-cell-style-name="ce7"/>
        <table:table-column table:style-name="co1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7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3">
          <table:table-cell office:value-type="float" office:value="1" table:style-name="ce8">
            <text:p>1</text:p>
          </table:table-cell>
          <table:table-cell office:value-type="string" table:style-name="ce91">
            <text:p>Atropinum sulfas+diphenoxylati h/chlor. tabl. 2,5 mg x 20 szt.</text:p>
          </table:table-cell>
          <table:table-cell office:value-type="string" table:style-name="ce92">
            <text:p>Kolumna1</text:p>
          </table:table-cell>
          <table:table-cell office:value-type="string" table:style-name="ce92">
            <text:p>Kolumna2</text:p>
          </table:table-cell>
          <table:table-cell office:value-type="string" table:style-name="ce10">
            <text:p>op.</text:p>
          </table:table-cell>
          <table:table-cell office:value-type="string" table:style-name="ce11">
            <text:p>30</text:p>
          </table:table-cell>
          <table:table-cell office:value-type="string" table:style-name="ce12">
            <text:p>Kolumna3</text:p>
          </table:table-cell>
          <table:table-cell office:value-type="string" table:style-name="ce12">
            <text:p>Kolumna4</text:p>
          </table:table-cell>
          <table:table-cell office:value-type="string" table:style-name="ce12">
            <text:p>Kolumna5</text:p>
          </table:table-cell>
          <table:table-cell office:value-type="string" table:style-name="ce93">
            <text:p>8%</text:p>
          </table:table-cell>
          <table:table-cell office:value-type="string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1">
            <text:p>Fenofibratum <text:s/>tabl 100 x 50 szt.</text:p>
          </table:table-cell>
          <table:table-cell table:number-columns-repeated="2" table:style-name="ce92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93">
            <text:p>8%</text:p>
          </table:table-cell>
          <table:table-cell office:value-type="float" office:value="0" table:formula="of:=[.F3]*[.H3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1">
            <text:p>Fenofibratum <text:s/>tabl. 200 x 30 szt.</text:p>
          </table:table-cell>
          <table:table-cell table:number-columns-repeated="2" table:style-name="ce92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93">
            <text:p>8%</text:p>
          </table:table-cell>
          <table:table-cell office:value-type="float" office:value="0" table:formula="of:=[.F4]*[.H4]" table:style-name="ce12">
            <text:p>0,00</text:p>
          </table:table-cell>
          <table:table-cell table:number-columns-repeated="16373"/>
        </table:table-row>
        <table:table-row table:style-name="ro24">
          <table:table-cell office:value-type="float" office:value="4" table:style-name="ce8">
            <text:p>4</text:p>
          </table:table-cell>
          <table:table-cell office:value-type="string" table:style-name="ce91">
            <text:p>Magnesium carbonate 0,5g x 60 szt. Wymagany produkt leczniczy.</text:p>
          </table:table-cell>
          <table:table-cell table:number-columns-repeated="2" table:style-name="ce92"/>
          <table:table-cell office:value-type="string" table:style-name="ce10">
            <text:p>op.</text:p>
          </table:table-cell>
          <table:table-cell office:value-type="float" office:value="260" table:style-name="ce11">
            <text:p>260</text:p>
          </table:table-cell>
          <table:table-cell table:number-columns-repeated="3" table:style-name="ce12"/>
          <table:table-cell office:value-type="percentage" office:value="0.08" table:style-name="ce93">
            <text:p>8%</text:p>
          </table:table-cell>
          <table:table-cell office:value-type="float" office:value="0" table:formula="of:=[.F5]*[.H5]" table:style-name="ce12">
            <text:p>0,00</text:p>
          </table:table-cell>
          <table:table-cell table:number-columns-repeated="16373"/>
        </table:table-row>
        <table:table-row table:style-name="ro25">
          <table:table-cell office:value-type="float" office:value="5" table:style-name="ce8">
            <text:p>5</text:p>
          </table:table-cell>
          <table:table-cell office:value-type="string" table:style-name="ce91">
            <text:p>Mikonazoli nitras <text:s/>0,1g x 15 tabl. dopoch.</text:p>
          </table:table-cell>
          <table:table-cell table:number-columns-repeated="2" table:style-name="ce92"/>
          <table:table-cell office:value-type="string" table:style-name="ce10">
            <text:p>op.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12"/>
          <table:table-cell office:value-type="percentage" office:value="0.08" table:style-name="ce93">
            <text:p>8%</text:p>
          </table:table-cell>
          <table:table-cell office:value-type="float" office:value="0" table:formula="of:=[.F6]*[.H6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Nifuroksazydum <text:s/>tabl. lub kaps.0,2g x 12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7]*[.H7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Spironolactonum 100 mg tabl. x 2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8]*[.H8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pironolactonum 25 mg tabl. x 10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40" table:style-name="ce11">
            <text:p>1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9]*[.H9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Spironolactonum 50 mg caps.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0]*[.H10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4">
            <text:p>Sucralfatum zaw. 1g/5 ml x 250 ml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1]*[.H11]" table:style-name="ce12">
            <text:p>0,00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Tamsulosinum h/chlor 0,4mg kaps. o przedł. uwalnianiu x 3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70" table:style-name="ce11">
            <text:p>7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2]*[.H12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Tolperisoni h/chl. forte tabl. 150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3]*[.H13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Tolperisoni h/chl. tabl. 50mg x 30 szt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180" table:style-name="ce11">
            <text:p>18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4]*[.H14]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Vinpocetine <text:s/>5mg tabl. x 100 szt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90" table:style-name="ce11">
            <text:p>90</text:p>
          </table:table-cell>
          <table:table-cell table:number-columns-repeated="3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15]*[.H15]" table:style-name="ce12">
            <text:p>0,00</text:p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75">
            <text:p>RAZEM</text:p>
          </table:table-cell>
          <table:table-cell table:number-columns-repeated="2" table:style-name="ce76"/>
          <table:table-cell table:number-columns-repeated="2" table:style-name="ce16"/>
          <table:table-cell table:style-name="ce14"/>
          <table:table-cell table:style-name="ce49"/>
          <table:table-cell office:value-type="float" office:value="0" table:formula="of:=SUM([.I2:.I15])" table:style-name="ce72">
            <text:p>0,00</text:p>
          </table:table-cell>
          <table:table-cell table:style-name="ce72"/>
          <table:table-cell office:value-type="float" office:value="0" table:formula="of:=SUM([.K2:.K15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style-name="ce49"/>
          <table:table-cell table:number-columns-repeated="2" table:style-name="ce14"/>
          <table:table-cell table:number-columns-repeated="2" table:style-name="ce60"/>
          <table:table-cell table:style-name="ce14"/>
          <table:table-cell table:style-name="ce49"/>
          <table:table-cell table:number-columns-repeated="3" table:style-name="ce14"/>
          <table:table-cell table:number-columns-repeated="16373"/>
        </table:table-row>
        <table:table-row table:number-rows-repeated="1048558" table:style-name="ro18">
          <table:table-cell table:number-columns-repeated="16384"/>
        </table:table-row>
      </table:table>
      <table:table table:name="Pakiet_15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6373"/>
        </table:table-row>
        <table:table-row table:style-name="ro26">
          <table:table-cell office:value-type="float" office:value="26" table:style-name="ce54">
            <text:p>26</text:p>
          </table:table-cell>
          <table:table-cell office:value-type="string" table:style-name="ce27">
            <text:p>Emulsja do żywienia przeznaczona dla noworodków urodzonych przedwcześnie, zawierająca roztwór glukozy 50%, pediatryczny roztwór aminokwasów z elektrolitami 5,9%, emulsję tłuszczową 12,5%, obj. 300ml</text:p>
          </table:table-cell>
          <table:table-cell table:number-columns-repeated="2" table:style-name="ce27"/>
          <table:table-cell office:value-type="string" table:style-name="ce54">
            <text:p>worek</text:p>
          </table:table-cell>
          <table:table-cell office:value-type="float" office:value="20" table:style-name="ce2">
            <text:p>20</text:p>
          </table:table-cell>
          <table:table-cell table:style-name="ce80"/>
          <table:table-cell table:number-columns-repeated="2" table:style-name="ce20"/>
          <table:table-cell office:value-type="percentage" office:value="0.08" table:style-name="ce21">
            <text:p>8%</text:p>
          </table:table-cell>
          <table:table-cell office:value-type="float" office:value="0" table:formula="of:=[.F2]*[.H2]" table:style-name="ce20">
            <text:p>0,00</text:p>
          </table:table-cell>
          <table:table-cell table:number-columns-repeated="16373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2])" table:style-name="ce72">
            <text:p>0,00</text:p>
          </table:table-cell>
          <table:table-cell table:style-name="ce72"/>
          <table:table-cell office:value-type="float" office:value="0" table:formula="of:=SUM([.K2:.K2])" table:style-name="ce72">
            <text:p>0,00</text:p>
          </table:table-cell>
          <table:table-cell table:number-columns-repeated="16373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6373"/>
        </table:table-row>
        <table:table-row table:style-name="ro17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style-name="ro3">
          <table:table-cell table:style-name="ce7"/>
          <table:covered-table-cell/>
          <table:covered-table-cell table:number-columns-repeated="7"/>
          <table:table-cell table:number-columns-repeated="2" table:style-name="ce14"/>
          <table:table-cell table:number-columns-repeated="16373"/>
        </table:table-row>
        <table:table-row table:number-rows-repeated="1048569" table:style-name="ro18">
          <table:table-cell table:number-columns-repeated="16384"/>
        </table:table-row>
      </table:table>
      <table:table table:name="Pakiet_16" table:style-name="ta1"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7" table:default-cell-style-name="ce7"/>
        <table:table-column table:style-name="co13" table:default-cell-style-name="ce7"/>
        <table:table-column table:style-name="co18" table:number-columns-repeated="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3" table:number-columns-repeated="1013" table:default-cell-style-name="ce7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Lp.</text:p>
          </table:table-cell>
          <table:table-cell office:value-type="string" table:style-name="ce2">
            <text:p>Przedmiot zamówieni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Łączna 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Łączna wartość brutto</text:p>
          </table:table-cell>
          <table:table-cell table:number-columns-repeated="1013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Etomidate inj 10ml x 10 amp.</text:p>
          </table:table-cell>
          <table:table-cell table:number-columns-repeated="2" table:style-name="ce8"/>
          <table:table-cell office:value-type="string" table:style-name="ce10">
            <text:p>op.</text:p>
          </table:table-cell>
          <table:table-cell office:value-type="float" office:value="68" table:style-name="ce11">
            <text:p>68</text:p>
          </table:table-cell>
          <table:table-cell table:style-name="ce25"/>
          <table:table-cell table:number-columns-repeated="2" table:style-name="ce12"/>
          <table:table-cell office:value-type="percentage" office:value="0.08" table:style-name="ce13">
            <text:p>8%</text:p>
          </table:table-cell>
          <table:table-cell office:value-type="float" office:value="0" table:formula="of:=[.F2]*[.H2]" table:style-name="ce12">
            <text:p>0,00</text:p>
          </table:table-cell>
          <table:table-cell table:style-name="ce14"/>
          <table:table-cell table:number-columns-repeated="16372"/>
        </table:table-row>
        <table:table-row table:style-name="ro3">
          <table:table-cell table:style-name="ce60"/>
          <table:table-cell office:value-type="string" table:style-name="ce71">
            <text:p>RAZEM</text:p>
          </table:table-cell>
          <table:table-cell table:number-columns-repeated="2" table:style-name="ce71"/>
          <table:table-cell table:number-columns-repeated="2" table:style-name="ce16"/>
          <table:table-cell table:number-columns-repeated="2" table:style-name="ce14"/>
          <table:table-cell office:value-type="float" office:value="0" table:formula="of:=SUM([.I2:.I2])" table:style-name="ce72">
            <text:p>0,00</text:p>
          </table:table-cell>
          <table:table-cell table:style-name="ce72"/>
          <table:table-cell office:value-type="float" office:value="0" table:formula="of:=SUM([.K2:.K2])" table:style-name="ce72">
            <text:p>0,00</text:p>
          </table:table-cell>
          <table:table-cell table:number-columns-repeated="1013" table:style-name="ce7"/>
          <table:table-cell table:number-columns-repeated="15360"/>
        </table:table-row>
        <table:table-row table:number-rows-repeated="2" table:style-name="ro3">
          <table:table-cell table:style-name="ce60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60"/>
          <table:table-cell office:value-type="string" table:number-columns-spanned="8" table:number-rows-spanned="2" table:style-name="ce73">
            <text:p>Zamawiający dopuszcza składanie ofert równoważnych do w/w pozycji (dopuszcza wszystkie odpowiedniki chemiczne wymienionych produktów leczniczych).</text:p>
          </table:table-cell>
          <table:covered-table-cell table:number-columns-repeated="7"/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7"/>
          <table:covered-table-cell/>
          <table:covered-table-cell table:number-columns-repeated="7"/>
          <table:table-cell table:number-columns-repeated="2" table:style-name="ce14"/>
          <table:table-cell table:number-columns-repeated="1013" table:style-name="ce7"/>
          <table:table-cell table:number-columns-repeated="15360"/>
        </table:table-row>
        <table:table-row table:style-name="ro3">
          <table:table-cell table:style-name="ce7"/>
          <table:table-cell table:number-columns-repeated="3" table:style-name="ce14"/>
          <table:table-cell table:number-columns-repeated="2" table:style-name="ce60"/>
          <table:table-cell table:number-columns-repeated="5" table:style-name="ce14"/>
          <table:table-cell table:number-columns-repeated="1013" table:style-name="ce7"/>
          <table:table-cell table:number-columns-repeated="15360"/>
        </table:table-row>
        <table:table-row table:number-rows-repeated="1048568" table:style-name="ro18">
          <table:table-cell table:number-columns-repeated="16384"/>
        </table:table-row>
      </table:table>
      <table:table table:name="Arkusz17" table:style-name="ta2">
        <table:table-column table:style-name="co19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8" table:number-columns-repeated="16373" table:default-cell-style-name="ce1"/>
        <table:table-row table:style-name="ro10">
          <table:table-cell office:value-type="string" table:style-name="ce95">
            <text:p>Lp.</text:p>
          </table:table-cell>
          <table:table-cell office:value-type="string" table:style-name="ce96">
            <text:p>Przedmiot zamówienia</text:p>
          </table:table-cell>
          <table:table-cell office:value-type="string" table:style-name="ce95">
            <text:p>Nazwa handlowa</text:p>
          </table:table-cell>
          <table:table-cell office:value-type="string" table:style-name="ce95">
            <text:p>Producent</text:p>
          </table:table-cell>
          <table:table-cell office:value-type="string" table:style-name="ce96">
            <text:p>J.m.</text:p>
          </table:table-cell>
          <table:table-cell office:value-type="string" table:style-name="ce96">
            <text:p>Ilość</text:p>
          </table:table-cell>
          <table:table-cell office:value-type="string" table:style-name="ce97">
            <text:p>Cena jedn. Netto</text:p>
          </table:table-cell>
          <table:table-cell office:value-type="string" table:style-name="ce98">
            <text:p>Cena jedn. Brutto</text:p>
          </table:table-cell>
          <table:table-cell office:value-type="string" table:style-name="ce97">
            <text:p>Łączna wartość netto</text:p>
          </table:table-cell>
          <table:table-cell office:value-type="string" table:style-name="ce99">
            <text:p>VAT %</text:p>
          </table:table-cell>
          <table:table-cell office:value-type="string" table:style-name="ce99">
            <text:p>Łączna wartość brutto</text:p>
          </table:table-cell>
          <table:table-cell table:number-columns-repeated="16373"/>
        </table:table-row>
        <table:table-row table:style-name="ro20">
          <table:table-cell office:value-type="float" office:value="1" table:style-name="ce100">
            <text:p>1</text:p>
          </table:table-cell>
          <table:table-cell office:value-type="string" table:style-name="ce101">
            <text:p>Insulina lizpro 100 j.m./ml wkłady 3ml x <text:s/>10 szt.</text:p>
          </table:table-cell>
          <table:table-cell table:number-columns-repeated="2" table:style-name="ce101"/>
          <table:table-cell office:value-type="string" table:style-name="ce102">
            <text:p>op.</text:p>
          </table:table-cell>
          <table:table-cell office:value-type="float" office:value="4" table:style-name="ce103">
            <text:p>4</text:p>
          </table:table-cell>
          <table:table-cell table:number-columns-repeated="3" table:style-name="ce104"/>
          <table:table-cell office:value-type="percentage" office:value="0.08" table:style-name="ce105">
            <text:p>8%</text:p>
          </table:table-cell>
          <table:table-cell office:value-type="float" office:value="0" table:formula="of:=[Arkusz17.F2]*[Arkusz17.H2]" table:style-name="ce104">
            <text:p>0,00</text:p>
          </table:table-cell>
          <table:table-cell table:number-columns-repeated="16373"/>
        </table:table-row>
        <table:table-row table:style-name="ro27">
          <table:table-cell office:value-type="float" office:value="2" table:style-name="ce100">
            <text:p>2</text:p>
          </table:table-cell>
          <table:table-cell office:value-type="string" table:style-name="ce101">
            <text:p>Insulina lizpro z zawiesiną protaminową insuliny lizpro 100 j./ml (zawiera: 25% insuliny lispro, 75% zawiesiny protaminowej insuliny lispro) wkłady 3ml x <text:s/>10 szt.</text:p>
          </table:table-cell>
          <table:table-cell table:number-columns-repeated="2" table:style-name="ce101"/>
          <table:table-cell office:value-type="string" table:style-name="ce102">
            <text:p>op.</text:p>
          </table:table-cell>
          <table:table-cell office:value-type="float" office:value="4" table:style-name="ce106">
            <text:p>4</text:p>
          </table:table-cell>
          <table:table-cell table:number-columns-repeated="3" table:style-name="ce104"/>
          <table:table-cell office:value-type="percentage" office:value="0.08" table:style-name="ce105">
            <text:p>8%</text:p>
          </table:table-cell>
          <table:table-cell office:value-type="float" office:value="0" table:formula="of:=[Arkusz17.F3]*[Arkusz17.H3]" table:style-name="ce104">
            <text:p>0,00</text:p>
          </table:table-cell>
          <table:table-cell table:number-columns-repeated="16373"/>
        </table:table-row>
        <table:table-row table:style-name="ro28">
          <table:table-cell office:value-type="float" office:value="3" table:style-name="ce100">
            <text:p>3</text:p>
          </table:table-cell>
          <table:table-cell office:value-type="string" table:style-name="ce101">
            <text:p>Insulina lizpro z zawiesiną protaminową insuliny lizpro 100 j.m./ml (zawiera: 50% insuliny lispro, 50% zawiesiny protaminowej insuliny lispro)wkłady 3ml x <text:s/>10 szt.</text:p>
          </table:table-cell>
          <table:table-cell table:number-columns-repeated="2" table:style-name="ce101"/>
          <table:table-cell office:value-type="string" table:style-name="ce100">
            <text:p>op.</text:p>
          </table:table-cell>
          <table:table-cell office:value-type="float" office:value="4" table:style-name="ce103">
            <text:p>4</text:p>
          </table:table-cell>
          <table:table-cell table:number-columns-repeated="3" table:style-name="ce104"/>
          <table:table-cell office:value-type="percentage" office:value="0.08" table:style-name="ce105">
            <text:p>8%</text:p>
          </table:table-cell>
          <table:table-cell office:value-type="float" office:value="0" table:formula="of:=[Arkusz17.F4]*[Arkusz17.H4]" table:style-name="ce104">
            <text:p>0,00</text:p>
          </table:table-cell>
          <table:table-cell table:number-columns-repeated="16373"/>
        </table:table-row>
        <table:table-row table:style-name="ro29">
          <table:table-cell office:value-type="float" office:value="4" table:style-name="ce100">
            <text:p>4</text:p>
          </table:table-cell>
          <table:table-cell office:value-type="string" table:style-name="ce101">
            <text:p>Insulina glargine 100 j.m./ml wkłady 3 ml x 10 szt.</text:p>
          </table:table-cell>
          <table:table-cell table:number-columns-repeated="2" table:style-name="ce101"/>
          <table:table-cell office:value-type="string" table:style-name="ce102">
            <text:p>op.</text:p>
          </table:table-cell>
          <table:table-cell office:value-type="float" office:value="2" table:style-name="ce103">
            <text:p>2</text:p>
          </table:table-cell>
          <table:table-cell table:number-columns-repeated="3" table:style-name="ce104"/>
          <table:table-cell office:value-type="percentage" office:value="0.08" table:style-name="ce105">
            <text:p>8%</text:p>
          </table:table-cell>
          <table:table-cell office:value-type="float" office:value="0" table:formula="of:=[Arkusz17.F5]*[Arkusz17.H5]" table:style-name="ce104">
            <text:p>0,00</text:p>
          </table:table-cell>
          <table:table-cell table:number-columns-repeated="16373"/>
        </table:table-row>
        <table:table-row table:style-name="ro18">
          <table:table-cell table:style-name="ce107"/>
          <table:table-cell office:value-type="string" table:style-name="ce108">
            <text:p>RAZEM</text:p>
          </table:table-cell>
          <table:table-cell table:number-columns-repeated="2" table:style-name="ce108"/>
          <table:table-cell table:style-name="ce107"/>
          <table:table-cell table:style-name="ce109"/>
          <table:table-cell table:number-columns-repeated="2" table:style-name="ce110"/>
          <table:table-cell office:value-type="float" office:value="0" table:formula="of:=SUM([.I2:.I5])" table:style-name="ce111">
            <text:p>0,00</text:p>
          </table:table-cell>
          <table:table-cell table:style-name="ce111"/>
          <table:table-cell office:value-type="float" office:value="0" table:formula="of:=SUM([.K2:.K5])" table:style-name="ce111">
            <text:p>0,00</text:p>
          </table:table-cell>
          <table:table-cell table:number-columns-repeated="16373"/>
        </table:table-row>
        <table:table-row table:style-name="ro18">
          <table:table-cell table:style-name="ce112"/>
          <table:table-cell table:number-columns-repeated="3" table:style-name="ce110"/>
          <table:table-cell table:style-name="ce112"/>
          <table:table-cell table:style-name="ce113"/>
          <table:table-cell table:number-columns-repeated="5" table:style-name="ce110"/>
          <table:table-cell table:number-columns-repeated="16373"/>
        </table:table-row>
        <table:table-row table:number-rows-repeated="1048569" table:style-name="ro18">
          <table:table-cell table:number-columns-repeated="16384"/>
        </table:table-row>
      </table:table>
      <table:database-ranges>
        <table:database-range table:target-range-address="Pakiet_1.B2:Pakiet_1.K184" table:name="__Anonymous_Sheet_DB__0"/>
        <table:database-range table:target-range-address="Pakiet_1.B194:Pakiet_1.K196" table:name="__Anonymous_Sheet_DB__3333127"/>
        <table:database-range table:target-range-address="Pakiet_3.B2:Pakiet_3.K4" table:name="__Anonymous_Sheet_DB__3333"/>
        <table:database-range table:target-range-address="Pakiet_4.B2:Pakiet_4.K3" table:name="__Anonymous_Sheet_DB__333338"/>
        <table:database-range table:target-range-address="Pakiet_5.B2:Pakiet_5.K4" table:name="__Anonymous_Sheet_DB__335"/>
        <table:database-range table:target-range-address="Pakiet_6.B2:Pakiet_6.K4" table:name="__Anonymous_Sheet_DB__35"/>
        <table:database-range table:target-range-address="Pakiet_7.B2:Pakiet_7.K5" table:name="__Anonymous_Sheet_DB__3318348"/>
        <table:database-range table:target-range-address="Pakiet_10.B2:Pakiet_10.K45" table:name="__Anonymous_Sheet_DB__6"/>
        <table:database-range table:target-range-address="Pakiet_11.B2:Pakiet_11.K3" table:name="__Anonymous_Sheet_DB__3318"/>
        <table:database-range table:target-range-address="Pakiet_12.B2:Pakiet_12.K12" table:name="__Anonymous_Sheet_DB__33183"/>
        <table:database-range table:target-range-address="Pakiet_14.B2:Pakiet_14.K15" table:name="__Anonymous_Sheet_DB__35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111" svg:font-family="Arial11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>
      <number:number number:decimal-places="2" number:min-integer-digits="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eutral" style:display-name="Excel Built-in Neutral" style:family="table-cell" style:data-style-name="N36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9-12-09T14:50:27Z</dc:date>
    <meta:print-date>2019-12-09T14:50:18Z</meta:print-date>
    <meta:editing-cycles>41</meta:editing-cycles>
    <meta:editing-duration>PT37238S</meta:editing-duration>
  </office:meta>
</office:document-meta>
</file>