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tisSansSerif" svg:font-family="Rotis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752cm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5.97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12.838cm" fo:break-before="auto" style:use-optimal-row-height="fals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100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3" table:style-name="ta3">
        <table:table-column table:style-name="co1" table:default-cell-style-name="ce27"/>
        <table:table-column table:style-name="co2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6" table:default-cell-style-name="ce27"/>
        <table:table-column table:style-name="co5" table:default-cell-style-name="ce27"/>
        <table:table-column table:style-name="co6" table:default-cell-style-name="ce27"/>
        <table:table-column table:style-name="co9" table:default-cell-style-name="ce27"/>
        <table:table-column table:style-name="co6" table:default-cell-style-name="ce27"/>
        <table:table-column table:style-name="co10" table:default-cell-style-name="ce3"/>
        <table:table-column table:style-name="co6" table:number-columns-repeated="53" table:default-cell-style-name="ce3"/>
        <table:table-row table:style-name="ro4">
          <table:table-cell table:style-name="ce14" office:value-type="string" calcext:value-type="string" table:number-columns-spanned="10" table:number-rows-spanned="1">
            <text:p>Zad 3 - DEZYNFEKCJA NARZĘDZI</text:p>
          </table:table-cell>
          <table:covered-table-cell table:number-columns-repeated="9"/>
          <table:table-cell table:number-columns-repeated="54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Przedmiot zamówieni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 opakowań (ilość na 24m-ce)</text:p>
          </table:table-cell>
          <table:table-cell table:style-name="ce4" office:value-type="string" calcext:value-type="string">
            <text:p>Cena jedn. netto za opakowanie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% VAT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Nazwa preparatu</text:p>
          </table:table-cell>
          <table:table-cell table:number-columns-repeated="54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9" office:value-type="string" calcext:value-type="string">
            <text:p>Preparat do dezynfekcji wysokiego poziomu endoskopów i innych termolabilnych wyrobów medycznych na poziomie sporobójczym. Skład : Kwas nadoctowy wytwarzany z acetylokaprolaktamu i 3% nadtlenku wodoru. Skuteczność biobójcza: 5 minut: bakteriobójczy, prątkobójczy (M.terrae, M.avium), grzybobójczy (C.albicans, A.niger), wirusobójczy (Adenowirus, Poliowirus), sporobójczy (Bacillus subtilis, Bacillus cereus, Clostridium sporogenes, Clostridium difficile) w czasie do 5 minut. Po zaktywowaniu preparat zachowuje aktywność biobójczą do 14 dni, kontrolowaną przez walidowane paski testowe. Usuwa biofilm i nagromadzone wcześniej na wyrobach zanieczyszczenia, brak zjawiska koagulacji białka. Pozytywna opinia użytkowa producenta endoskopów Pentax. Wyrób medyczny klasy IIB kanister – 5 litrów + wbudowany aktywator</text:p>
          </table:table-cell>
          <table:table-cell table:style-name="ce26" office:value-type="string" calcext:value-type="string">
            <text:p>5L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100" calcext:value-type="float">
            <text:p>100</text:p>
          </table:table-cell>
          <table:table-cell table:style-name="ce32"/>
          <table:table-cell table:style-name="ce32" table:formula="of:=[.E3]*[.F3]" office:value-type="float" office:value="0" calcext:value-type="float">
            <text:p>0,00</text:p>
          </table:table-cell>
          <table:table-cell table:style-name="ce34"/>
          <table:table-cell table:style-name="ce32" table:formula="of:=[.G3]+([.G3]*[.H3])" office:value-type="float" office:value="0" calcext:value-type="float">
            <text:p>0,00</text:p>
          </table:table-cell>
          <table:table-cell table:style-name="ce26"/>
          <table:table-cell table:style-name="ce10"/>
          <table:table-cell table:number-columns-repeated="53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Paski kontrolne do preparatu z poz. 5 (op. 50 szt.) Walidowane testy kontrolne kompatybilne z w/w preparatem: tuba – 50 sztuk 90 dniowy termin przydatności do użycia pasków testowych po otwarciu opakowania</text:p>
          </table:table-cell>
          <table:table-cell table:style-name="ce26" office:value-type="string" calcext:value-type="string">
            <text:p>50szt.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5" calcext:value-type="float">
            <text:p>5</text:p>
          </table:table-cell>
          <table:table-cell table:style-name="ce32"/>
          <table:table-cell table:style-name="ce32" table:formula="of:=[.E4]*[.F4]" office:value-type="float" office:value="0" calcext:value-type="float">
            <text:p>0,00</text:p>
          </table:table-cell>
          <table:table-cell table:style-name="ce34"/>
          <table:table-cell table:style-name="ce32" table:formula="of:=[.G4]+([.G4]*[.H4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11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Preparat do manualnego i maszynowego mycia narzędzi, endoskopów i innych wyrobów medycznych. Na bazie przynajmniej <text:span text:style-name="T1">3  enzymów (amylazy, proteazy, lipazy).</text:span> Szybkie działanie - już po 1 min. doskonałe efekty mycia.  Wykazujący właściwości grzybostatyczne i bakteriostatyczne. Niskie stężęnie robocze od 0,01% do 0,5%. Szerokie zastosowanie - mycie manualne, w myjciach ultradźwiękowych, w półautomatycznych i automatycznych myjniach do endoskopów, myjniach - dezynfektorach oraz tunelach myjących. Opakowanie produktu: kanister 5L</text:p>
          </table:table-cell>
          <table:table-cell table:style-name="ce26" office:value-type="string" calcext:value-type="string">
            <text:p>5L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65" calcext:value-type="float">
            <text:p>65</text:p>
          </table:table-cell>
          <table:table-cell table:style-name="ce32"/>
          <table:table-cell table:style-name="ce32" table:formula="of:=[.E5]*[.F5]" office:value-type="float" office:value="0" calcext:value-type="float">
            <text:p>0,00</text:p>
          </table:table-cell>
          <table:table-cell table:style-name="ce34"/>
          <table:table-cell table:style-name="ce32" table:formula="of:=[.G5]+([.G5]*[.H5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4">
          <table:table-cell table:style-name="ce26"/>
          <table:table-cell table:style-name="ce31" office:value-type="string" calcext:value-type="string">
            <text:p>RAZEM</text:p>
          </table:table-cell>
          <table:table-cell table:style-name="ce26" table:number-columns-repeated="3"/>
          <table:table-cell table:style-name="ce33"/>
          <table:table-cell table:style-name="ce33" table:formula="of:=SUM([.G3:.G5])" office:value-type="float" office:value="0" calcext:value-type="float">
            <text:p>0,00</text:p>
          </table:table-cell>
          <table:table-cell table:style-name="ce33"/>
          <table:table-cell table:style-name="ce33" table:formula="of:=SUM([.I3:.I5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" table:style-name="ta3">
        <table:table-column table:style-name="co1" table:default-cell-style-name="ce39"/>
        <table:table-column table:style-name="co2" table:default-cell-style-name="ce39"/>
        <table:table-column table:style-name="co6" table:number-columns-repeated="4" table:default-cell-style-name="ce39"/>
        <table:table-column table:style-name="co5" table:default-cell-style-name="ce39"/>
        <table:table-column table:style-name="co6" table:number-columns-repeated="57" table:default-cell-style-name="ce39"/>
        <table:table-row table:style-name="ro6">
          <table:table-cell table:style-name="ce37" office:value-type="string" calcext:value-type="string" table:number-columns-spanned="10" table:number-rows-spanned="1">
            <text:p>Zad 6 - POLE OPERACYJNE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Przedmiot zamówienia</text:p>
          </table:table-cell>
          <table:table-cell table:style-name="ce38" office:value-type="string" calcext:value-type="string">
            <text:p>Wielkość opakowani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 opakowań (ilość na 24m-ce)</text:p>
          </table:table-cell>
          <table:table-cell table:style-name="ce38" office:value-type="string" calcext:value-type="string">
            <text:p>Cena jedn. netto za opakowanie</text:p>
          </table:table-cell>
          <table:table-cell table:style-name="ce38" office:value-type="string" calcext:value-type="string">
            <text:p>Wartość netto</text:p>
          </table:table-cell>
          <table:table-cell table:style-name="ce38" office:value-type="string" calcext:value-type="string">
            <text:p>% VAT</text:p>
          </table:table-cell>
          <table:table-cell table:style-name="ce38" office:value-type="string" calcext:value-type="string">
            <text:p>Wartość brutto</text:p>
          </table:table-cell>
          <table:table-cell table:style-name="ce38" office:value-type="string" calcext:value-type="string">
            <text:p>Nazwa preparatu</text:p>
          </table:table-cell>
          <table:table-cell table:number-columns-repeated="54"/>
        </table:table-row>
        <table:table-row table:style-name="ro12">
          <table:table-cell table:style-name="ce26" office:value-type="string" calcext:value-type="string">
            <text:p>1.</text:p>
          </table:table-cell>
          <table:table-cell table:style-name="ce2" office:value-type="string" calcext:value-type="string">
            <text:p>Roztwór do stosowania w prewencji zakażeń miejsca operowanego. Wyrób medyczny klasy IIB, gotowy roztwór wodny kwasu podchlorawego<text:span text:style-name="T2"> 40- 50 ppm</text:span> i podchlorynu sodu <text:span text:style-name="T2">40-50 </text:span>ppm do płukania pola operacyjnego w trakcie operacji oraz terapii ran pooperacyjnych. Do irygacji przetok, ropni, płukania odsłoniętych tkanek tj. chrząstek, ścięgien, wiązadeł i kości oraz płukania wszystkich jam ciała, m.in. jama otrzewnowa, usta, nos, gardło, uszy. Roztwór podchlorynu sodu i kwasu podchlorawego może służyć do płukania wyeksponowanych elementów układu nerwowego oraz śluzówki oka. Do przemywania i irygacji ran ostrych, przewlekłych i zakażonych, oparzeń 1 i 2 stopnia, owrzodzeń popromiennych. Płukania pochwy i sromu przed i w trakcie zabiegów chirurgicznych. Produkt nie wymaga wypłukania/neutralizacji z ran czy jam ciała. Nie jest cytotoksyczny, nie drażni tkanek. Niweluje nieprzyjemny zapach. Produkt o pH zbliżonym do fizjologicznego pH 6-7,5. Stabilny przez 60 dni od otwarcia, możliwe podgrzewanie roztworu do 37C. Szeroki zakres działania bakterio, grzybo i wirusobójczego potwierdzony testami (normy: EN 13727, EN 13624, EN 13704, EN 14476), w tym na drobnoustroje oporne na antybiotyki. Butelka nieprzezroczysta o pojemności 500ml.</text:p>
          </table:table-cell>
          <table:table-cell table:style-name="ce26" office:value-type="string" calcext:value-type="string">
            <text:p>500ml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2" table:formula="of:=[.E3]*[.F3]" office:value-type="float" office:value="0" calcext:value-type="float">
            <text:p>0,00</text:p>
          </table:table-cell>
          <table:table-cell table:style-name="ce34"/>
          <table:table-cell table:style-name="ce32" table:formula="of:=[.G3]+([.G3]*[.H3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6">
          <table:table-cell table:style-name="ce26"/>
          <table:table-cell table:style-name="ce31" office:value-type="string" calcext:value-type="string">
            <text:p>RAZEM</text:p>
          </table:table-cell>
          <table:table-cell table:style-name="ce26" table:number-columns-repeated="3"/>
          <table:table-cell table:style-name="ce33"/>
          <table:table-cell table:style-name="ce33" table:formula="of:=SUM([.G3:.G3])" office:value-type="float" office:value="0" calcext:value-type="float">
            <text:p>0,00</text:p>
          </table:table-cell>
          <table:table-cell table:style-name="ce33"/>
          <table:table-cell table:style-name="ce33" table:formula="of:=SUM([.I3:.I3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6" table:number-rows-repeated="104857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7" table:style-name="ta2">
        <table:table-column table:style-name="co1" table:default-cell-style-name="ce39"/>
        <table:table-column table:style-name="co2" table:default-cell-style-name="ce39"/>
        <table:table-column table:style-name="co8" table:number-columns-repeated="4" table:default-cell-style-name="ce39"/>
        <table:table-column table:style-name="co5" table:default-cell-style-name="ce39"/>
        <table:table-column table:style-name="co8" table:number-columns-repeated="57" table:default-cell-style-name="ce39"/>
        <table:table-row table:style-name="ro6">
          <table:table-cell table:style-name="ce37" office:value-type="string" calcext:value-type="string" table:number-columns-spanned="10" table:number-rows-spanned="1">
            <text:p>Zad 7 - PŁYN DO MACERATORÓW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 table:style-name="ce38" office:value-type="string" calcext:value-type="string">
            <text:p>Lp.</text:p>
          </table:table-cell>
          <table:table-cell table:style-name="ce38" office:value-type="string" calcext:value-type="string">
            <text:p>Przedmiot zamówienia</text:p>
          </table:table-cell>
          <table:table-cell table:style-name="ce38" office:value-type="string" calcext:value-type="string">
            <text:p>Wielkość opakowani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 opakowań (ilość na 24m-ce)</text:p>
          </table:table-cell>
          <table:table-cell table:style-name="ce38" office:value-type="string" calcext:value-type="string">
            <text:p>Cena jedn. netto za opakowanie</text:p>
          </table:table-cell>
          <table:table-cell table:style-name="ce38" office:value-type="string" calcext:value-type="string">
            <text:p>Wartość netto</text:p>
          </table:table-cell>
          <table:table-cell table:style-name="ce38" office:value-type="string" calcext:value-type="string">
            <text:p>% VAT</text:p>
          </table:table-cell>
          <table:table-cell table:style-name="ce38" office:value-type="string" calcext:value-type="string">
            <text:p>Wartość brutto</text:p>
          </table:table-cell>
          <table:table-cell table:style-name="ce38" office:value-type="string" calcext:value-type="string">
            <text:p>Nazwa preparatu</text:p>
          </table:table-cell>
          <table:table-cell table:number-columns-repeated="54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30" office:value-type="string" calcext:value-type="string">
            <text:p>Płyn deodoryzujący do maceratorów. Kompatybilny z maceratorami ULTIMA oraz UNO firmy DDC Dolphin. Zawiera 1-5% chlorku didecylodimetyloamoniowego i 1-5% izopropanolu. Wielkość opakowania - kanister 5 L</text:p>
          </table:table-cell>
          <table:table-cell table:style-name="ce26" office:value-type="string" calcext:value-type="string">
            <text:p>5 l</text:p>
          </table:table-cell>
          <table:table-cell table:style-name="ce26" office:value-type="string" calcext:value-type="string">
            <text:p>Op.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2" table:formula="of:=[.E3]*[.F3]" office:value-type="float" office:value="0" calcext:value-type="float">
            <text:p>0,00</text:p>
          </table:table-cell>
          <table:table-cell table:style-name="ce34"/>
          <table:table-cell table:style-name="ce32" table:formula="of:=[.G3]+([.G3]*[.H3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6">
          <table:table-cell table:style-name="ce26"/>
          <table:table-cell table:style-name="ce31" office:value-type="string" calcext:value-type="string">
            <text:p>RAZEM</text:p>
          </table:table-cell>
          <table:table-cell table:style-name="ce26" table:number-columns-repeated="3"/>
          <table:table-cell table:style-name="ce33"/>
          <table:table-cell table:style-name="ce33" table:formula="of:=SUM([.G3:.G3])" office:value-type="float" office:value="0" calcext:value-type="float">
            <text:p>0,00</text:p>
          </table:table-cell>
          <table:table-cell table:style-name="ce33"/>
          <table:table-cell table:style-name="ce33" table:formula="of:=SUM([.I3:.I3])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6" table:number-rows-repeated="104857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tisSansSerif" svg:font-family="Rotis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text> </number:text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2" loext:min-decimal-places="2" number:min-integer-digits="1" number:grouping="true"/>
      <number:text>      </number:text>
    </number:number-style>
    <number:number-style style:name="N110">
      <number:text>-</number:text>
      <number:number number:decimal-places="0" loext:min-decimal-places="0" number:min-integer-digits="0"/>
      <number:text> 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ziesiętny_20_2" style:display-name="Dziesiętny 2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style:font-name="RotisSansSerif" fo:font-family="RotisSansSerif" style:font-name-asian="RotisSansSerif" style:font-family-asian="RotisSansSerif" style:font-name-complex="RotisSansSerif" style:font-family-complex="RotisSansSerif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.00.0000</text:date>, <text:time style:data-style-name="N2" text:time-value="14:40:31.8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Ewa Olszewska</meta:initial-creator>
    <meta:creation-date>2019-12-12T10:47:01Z</meta:creation-date>
    <dc:date>2020-02-14T14:42:14.103000000</dc:date>
    <meta:print-date>2019-12-16T09:45:25Z</meta:print-date>
    <meta:editing-cycles>15</meta:editing-cycles>
    <meta:editing-duration>PT41M29S</meta:editing-duration>
    <meta:document-statistic meta:table-count="3" meta:cell-count="77" meta:object-count="0"/>
  </office:meta>
</office:document-meta>
</file>