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40"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6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table:style-name="ce2"/>
          <table:table-cell office:value-type="string" table:style-name="ce3">
            <text:p>Pakiet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39">
            <text:p>Szczepionka p/grypie sezon 2021/2022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<text:s text:c="2"/>Cena jednostkowa netto<text:s text:c="5"/></text:p>
          </table:table-cell>
          <table:table-cell office:value-type="string" table:style-name="ce10">
            <text:p>Cena jednostkowa brutto</text:p>
          </table:table-cell>
          <table:table-cell office:value-type="string" table:style-name="ce7">
            <text:p>Podatek VAT</text:p>
            <text:p>(%)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6">
            <text:p>1. Nazwa handlowa</text:p>
            <text:p>2. EAN</text:p>
          </table:table-cell>
          <table:table-cell office:value-type="string" table:style-name="ce6">
            <text:p>Nazwa producenta</text:p>
          </table:table-cell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zczepionka przeciw grypie inaktywowana, czterowalentna ( rozszczepiony wirion);w postaci zawiesiny;</text:p>
          </table:table-cell>
          <table:table-cell office:value-type="string" table:style-name="ce13">
            <text:p>0,5 ml</text:p>
          </table:table-cell>
          <table:table-cell office:value-type="string" table:style-name="ce14">
            <text:p>op. po 10 ampułkostrzykawek z igłą</text:p>
          </table:table-cell>
          <table:table-cell office:value-type="float" office:value="130" table:style-name="ce15">
            <text:p>130</text:p>
          </table:table-cell>
          <table:table-cell table:style-name="ce16"/>
          <table:table-cell office:value-type="currency" office:value="0" table:formula="of:=ROUND([.F3]*(1+[.H3]);2)" table:style-name="ce17">
            <text:p>0,00 zł</text:p>
          </table:table-cell>
          <table:table-cell office:value-type="percentage" office:value="0.08" table:style-name="ce18">
            <text:p>8%</text:p>
          </table:table-cell>
          <table:table-cell office:value-type="currency" office:value="0" table:formula="of:=ROUND([.F3]*[.E3];2)" table:style-name="ce19">
            <text:p>0,00 zł</text:p>
          </table:table-cell>
          <table:table-cell office:value-type="currency" office:value="0" table:formula="of:=ROUND([.I3]*(1+[.H3]);2)" table:style-name="ce19">
            <text:p>0,00 zł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currency" office:value="0" table:formula="of:=SUM([.I3:.I3])" table:style-name="ce29">
            <text:p>0,00 zł</text:p>
          </table:table-cell>
          <table:table-cell office:value-type="currency" office:value="0" table:formula="of:=SUM([.J3:.J3])" table:style-name="ce29">
            <text:p>0,00 zł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32"/>
          <table:table-cell table:number-columns-repeated="2" table:style-name="ce33"/>
          <table:table-cell table:number-columns-spanned="2" table:number-rows-spanned="1" table:style-name="ce41"/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34"/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32"/>
          <table:table-cell table:number-columns-repeated="2" table:style-name="ce36"/>
          <table:table-cell table:number-columns-spanned="2" table:number-rows-spanned="1" table:style-name="ce41"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2">
            <text:p>Szczepionka winna spełniać warunki dopuszczenia do obrotu i stosowania na terenie Polski określone w Ustawie <text:s/>,,Prawo Farmaceutyczne”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number-columns-spanned="2" table:number-rows-spanned="1" table:style-name="ce43">
            <text:p>………………………………………..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number-columns-spanned="2" table:number-rows-spanned="1" table:style-name="ce43">
            <text:p>podpis</text:p>
          </table:table-cell>
          <table:covered-table-cell/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6"/>
          <table:table-cell office:value-type="string" table:style-name="ce37">
            <text:p>Pakiet</text:p>
          </table:table-cell>
          <table:table-cell office:value-type="string" table:number-columns-spanned="2" table:number-rows-spanned="1" table:style-name="ce44">
            <text:p>Wartość Netto</text:p>
          </table:table-cell>
          <table:covered-table-cell/>
          <table:table-cell office:value-type="string" table:number-columns-spanned="2" table:number-rows-spanned="1" table:style-name="ce44">
            <text:p>Wartość Brutt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1" table:number-rows-spanned="2" table:style-name="ce45">
            <text:p>Pakiet 1</text:p>
          </table:table-cell>
          <table:table-cell office:value-type="currency" office:value="0" table:formula="of:=[.I4]" table:number-columns-spanned="2" table:number-rows-spanned="2" table:style-name="ce46">
            <text:p>0,00 zł</text:p>
          </table:table-cell>
          <table:covered-table-cell/>
          <table:table-cell office:value-type="float" office:value="0" table:formula="of:=[.J4]" table:number-columns-spanned="2" table:number-rows-spanned="2" table:style-name="ce47">
            <text:p>0,00 zł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38">
            <text:p>SUMA</text:p>
          </table:table-cell>
          <table:table-cell office:value-type="currency" office:value="0" table:formula="of:=SUM([.C21:.D22])" table:number-columns-spanned="2" table:number-rows-spanned="1" table:style-name="ce46">
            <text:p>0,00 zł</text:p>
          </table:table-cell>
          <table:covered-table-cell/>
          <table:table-cell office:value-type="float" office:value="0" table:formula="of:=SUM([.E21:.F22])" table:number-columns-spanned="2" table:number-rows-spanned="1" table:style-name="ce48">
            <text:p>0,00 zł</text:p>
          </table:table-cell>
          <table:covered-table-cell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Grzegorz</dc:creator>
    <meta:creation-date>2020-09-18T08:33:20Z</meta:creation-date>
    <dc:date>2021-07-18T16:50:03Z</dc:date>
    <meta:editing-cycles>6</meta:editing-cycles>
    <meta:editing-duration>PT3025S</meta:editing-duration>
  </office:meta>
</office:document-meta>
</file>